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Greek" svg:font-family="'Times New Roman Gree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 New Roman Greek1" svg:font-family="'Times New Roman Greek'" style:font-family-generic="system" style:font-pitch="variable"/>
  </office:font-face-decls>
  <office:automatic-styles>
    <style:style style:name="Таблица1" style:family="table">
      <style:table-properties style:width="20.253cm" fo:margin-left="-0.191cm" fo:margin-top="0cm" fo:margin-bottom="0cm" table:align="left" style:writing-mode="lr-tb"/>
    </style:style>
    <style:style style:name="Таблица1.A" style:family="table-column">
      <style:table-column-properties style:column-width="4.244cm"/>
    </style:style>
    <style:style style:name="Таблица1.B" style:family="table-column">
      <style:table-column-properties style:column-width="7.996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3.498cm"/>
    </style:style>
    <style:style style:name="Таблица1.E" style:family="table-column">
      <style:table-column-properties style:column-width="3.014cm"/>
    </style:style>
    <style:style style:name="Таблица1.1" style:family="table-row">
      <style:table-row-properties style:min-row-height="2.002cm" fo:keep-together="always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Таблица1.2" style:family="table-row">
      <style:table-row-properties style:min-row-height="0.243cm" fo:keep-together="auto"/>
    </style:style>
    <style:style style:name="Таблица1.3" style:family="table-row">
      <style:table-row-properties style:min-row-height="1.095cm" fo:keep-together="auto"/>
    </style:style>
    <style:style style:name="Таблица1.4" style:family="table-row">
      <style:table-row-properties style:min-row-height="1.155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52cm" fo:keep-together="auto"/>
    </style:style>
    <style:style style:name="Таблица1.6" style:family="table-row">
      <style:table-row-properties style:min-row-height="0.767cm" fo:keep-together="auto"/>
    </style:style>
    <style:style style:name="Таблица1.7" style:family="table-row">
      <style:table-row-properties style:min-row-height="0.476cm" fo:keep-together="auto"/>
    </style:style>
    <style:style style:name="Таблица1.8" style:family="table-row">
      <style:table-row-properties style:min-row-height="0.397cm" fo:keep-together="auto"/>
    </style:style>
    <style:style style:name="Таблица1.9" style:family="table-row">
      <style:table-row-properties style:min-row-height="0.423cm" fo:keep-together="auto"/>
    </style:style>
    <style:style style:name="Таблица1.10" style:family="table-row">
      <style:table-row-properties style:min-row-height="0.212cm" fo:keep-together="auto"/>
    </style:style>
    <style:style style:name="Таблица1.11" style:family="table-row">
      <style:table-row-properties style:min-row-height="1.182cm" fo:keep-together="auto"/>
    </style:style>
    <style:style style:name="Таблица1.12" style:family="table-row">
      <style:table-row-properties style:min-row-height="0.654cm" fo:keep-together="auto"/>
    </style:style>
    <style:style style:name="Таблица2" style:family="table">
      <style:table-properties style:width="26.892cm" fo:margin-left="-1.365cm" fo:margin-top="0cm" fo:margin-bottom="0cm" table:align="left" style:writing-mode="lr-tb"/>
    </style:style>
    <style:style style:name="Таблица2.A" style:family="table-column">
      <style:table-column-properties style:column-width="2.064cm"/>
    </style:style>
    <style:style style:name="Таблица2.B" style:family="table-column">
      <style:table-column-properties style:column-width="2.99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752cm"/>
    </style:style>
    <style:style style:name="Таблица2.G" style:family="table-column">
      <style:table-column-properties style:column-width="2.117cm"/>
    </style:style>
    <style:style style:name="Таблица2.H" style:family="table-column">
      <style:table-column-properties style:column-width="3.863cm"/>
    </style:style>
    <style:style style:name="Таблица2.J" style:family="table-column">
      <style:table-column-properties style:column-width="1.9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1.365cm" fo:keep-together="auto"/>
    </style:style>
    <style:style style:name="Таблица2.B6" style:family="table-cell">
      <style:table-cell-properties style:vertical-align="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10" style:family="table-row">
      <style:table-row-properties style:min-row-height="0.159cm" fo:keep-together="auto"/>
    </style:style>
    <style:style style:name="Таблица2.F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591cm" fo:margin-left="-1.101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4.207cm"/>
    </style:style>
    <style:style style:name="Таблица3.D" style:family="table-column">
      <style:table-column-properties style:column-width="2.91cm"/>
    </style:style>
    <style:style style:name="Таблица3.E" style:family="table-column">
      <style:table-column-properties style:column-width="2.99cm"/>
    </style:style>
    <style:style style:name="Таблица3.F" style:family="table-column">
      <style:table-column-properties style:column-width="2.514cm"/>
    </style:style>
    <style:style style:name="Таблица3.G" style:family="table-column">
      <style:table-column-properties style:column-width="2.487cm"/>
    </style:style>
    <style:style style:name="Таблица3.H" style:family="table-column">
      <style:table-column-properties style:column-width="3.493cm"/>
    </style:style>
    <style:style style:name="Таблица3.I" style:family="table-column">
      <style:table-column-properties style:column-width="2.011cm"/>
    </style:style>
    <style:style style:name="Таблица3.J" style:family="table-column">
      <style:table-column-properties style:column-width="1.9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1.626cm" fo:keep-together="auto"/>
    </style:style>
    <style:style style:name="Таблица3.6" style:family="table-row">
      <style:table-row-properties style:min-row-height="0.423cm" fo:keep-together="auto"/>
    </style:style>
    <style:style style:name="Таблица3.7" style:family="table-row">
      <style:table-row-properties style:min-row-height="1.298cm" fo:keep-together="auto"/>
    </style:style>
    <style:style style:name="Таблица3.E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397cm" fo:keep-together="auto"/>
    </style:style>
    <style:style style:name="Таблица4" style:family="table">
      <style:table-properties style:width="25.504cm" fo:margin-left="0cm" fo:margin-top="0cm" fo:margin-bottom="0cm" table:align="left" style:writing-mode="lr-tb"/>
    </style:style>
    <style:style style:name="Таблица4.A" style:family="table-column">
      <style:table-column-properties style:column-width="0.721cm"/>
    </style:style>
    <style:style style:name="Таблица4.B" style:family="table-column">
      <style:table-column-properties style:column-width="3.027cm"/>
    </style:style>
    <style:style style:name="Таблица4.C" style:family="table-column">
      <style:table-column-properties style:column-width="3.748cm"/>
    </style:style>
    <style:style style:name="Таблица4.D" style:family="table-column">
      <style:table-column-properties style:column-width="2.75cm"/>
    </style:style>
    <style:style style:name="Таблица4.F" style:family="table-column">
      <style:table-column-properties style:column-width="2.499cm"/>
    </style:style>
    <style:style style:name="Таблица4.G" style:family="table-column">
      <style:table-column-properties style:column-width="2.999cm"/>
    </style:style>
    <style:style style:name="Таблица4.H" style:family="table-column">
      <style:table-column-properties style:column-width="3cm"/>
    </style:style>
    <style:style style:name="Таблица4.I" style:family="table-column">
      <style:table-column-properties style:column-width="1.998cm"/>
    </style:style>
    <style:style style:name="Таблица4.J" style:family="table-column">
      <style:table-column-properties style:column-width="2.011cm"/>
    </style:style>
    <style:style style:name="Таблица4.1" style:family="table-row">
      <style:table-row-properties style:min-row-height="1.005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2.778cm" fo:keep-together="auto"/>
    </style:style>
    <style:style style:name="Таблица4.3" style:family="table-row">
      <style:table-row-properties style:min-row-height="0.325cm" fo:keep-together="auto"/>
    </style:style>
    <style:style style:name="Таблица4.4" style:family="table-row">
      <style:table-row-properties style:min-row-height="1.852cm"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style:min-row-height="0.185cm" fo:keep-together="auto"/>
    </style:style>
    <style:style style:name="Таблица4.D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style:min-row-height="0.476cm" fo:keep-together="auto"/>
    </style:style>
    <style:style style:name="Таблица5" style:family="table">
      <style:table-properties style:width="25.504cm" fo:margin-left="0cm" fo:margin-top="0cm" fo:margin-bottom="0cm" table:align="left" style:writing-mode="lr-tb"/>
    </style:style>
    <style:style style:name="Таблица5.A" style:family="table-column">
      <style:table-column-properties style:column-width="0.901cm"/>
    </style:style>
    <style:style style:name="Таблица5.B" style:family="table-column">
      <style:table-column-properties style:column-width="2.847cm"/>
    </style:style>
    <style:style style:name="Таблица5.C" style:family="table-column">
      <style:table-column-properties style:column-width="3.748cm"/>
    </style:style>
    <style:style style:name="Таблица5.D" style:family="table-column">
      <style:table-column-properties style:column-width="2.75cm"/>
    </style:style>
    <style:style style:name="Таблица5.F" style:family="table-column">
      <style:table-column-properties style:column-width="2.499cm"/>
    </style:style>
    <style:style style:name="Таблица5.G" style:family="table-column">
      <style:table-column-properties style:column-width="2.999cm"/>
    </style:style>
    <style:style style:name="Таблица5.H" style:family="table-column">
      <style:table-column-properties style:column-width="3cm"/>
    </style:style>
    <style:style style:name="Таблица5.I" style:family="table-column">
      <style:table-column-properties style:column-width="1.998cm"/>
    </style:style>
    <style:style style:name="Таблица5.J" style:family="table-column">
      <style:table-column-properties style:column-width="2.0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185cm" fo:keep-together="auto"/>
    </style:style>
    <style:style style:name="Таблица5.9" style:family="table-row">
      <style:table-row-properties style:min-row-height="0.291cm" fo:keep-together="auto"/>
    </style:style>
    <style:style style:name="Таблица5.10" style:family="table-row">
      <style:table-row-properties style:min-row-height="0.159cm" fo:keep-together="auto"/>
    </style:style>
    <style:style style:name="P1" style:family="paragraph" style:parent-style-name="HTML_20_Preformatted">
      <loext:graphic-properties draw:fill="solid" draw:fill-color="#ffffff"/>
      <style:paragraph-properties fo:margin-left="1.27cm" fo:margin-right="0cm" fo:text-indent="0cm" style:auto-text-indent="false" fo:background-color="#ffffff" style:vertical-align="top" style:writing-mode="lr-tb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Heading_20_2">
      <style:paragraph-properties fo:margin-left="-0.25cm" fo:margin-right="0cm" fo:text-align="justify" style:justify-single-word="false" fo:text-indent="0cm" style:auto-text-indent="false" style:writing-mode="lr-tb">
        <style:tab-stops>
          <style:tab-stop style:position="1.715cm"/>
        </style:tab-stops>
      </style:paragraph-properties>
    </style:style>
    <style:style style:name="P3" style:family="paragraph" style:parent-style-name="Standard">
      <style:paragraph-properties fo:margin-left="-0.25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-0.25cm" fo:margin-right="0cm" fo:text-align="justify" style:justify-single-word="false" fo:text-indent="0cm" style:auto-text-indent="false" style:writing-mode="lr-tb">
        <style:tab-stops>
          <style:tab-stop style:position="1.71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-0.25cm" fo:margin-right="0cm" fo:text-align="justify" style:justify-single-word="false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left="0cm" fo:margin-right="0cm" fo:line-height="0.494cm" fo:text-align="justify" style:justify-single-word="false" fo:text-indent="0.635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2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024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style="italic" style:font-name-asian="Calibri1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8pt" style:font-size-asian="8pt" style:font-size-complex="8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8pt" style:font-size-asian="8pt" style:font-size-complex="8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8pt" style:font-name-asian="Calibri1" style:font-size-asian="8pt" style:font-size-complex="8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Стиль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Times New Roman" style:font-name-complex="Times New Roman1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49" style:family="paragraph" style:parent-style-name="Standard">
      <style:paragraph-properties fo:margin-left="0cm" fo:margin-right="0cm" fo:margin-top="0cm" fo:margin-bottom="0.212cm" loext:contextual-spacing="false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3.002cm"/>
        </style:tab-stops>
      </style:paragraph-properties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5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 style:writing-mode="lr-tb"/>
    </style:style>
    <style:style style:name="P53" style:family="paragraph" style:parent-style-name="Standard">
      <loext:graphic-properties draw:fill="solid" draw:fill-color="#ffffff"/>
      <style:paragraph-properties fo:margin-left="0cm" fo:margin-right="1.478cm" fo:margin-top="0.263cm" fo:margin-bottom="0cm" loext:contextual-spacing="false" fo:line-height="0.494cm" fo:text-align="center" style:justify-single-word="false" fo:text-indent="0.635cm" style:auto-text-indent="false" fo:background-color="#ffffff" style:writing-mode="lr-tb"/>
    </style:style>
    <style:style style:name="P54" style:family="paragraph" style:parent-style-name="Standard">
      <loext:graphic-properties draw:fill="solid" draw:fill-color="#ffffff"/>
      <style:paragraph-properties fo:margin-left="0cm" fo:margin-right="0.025cm" fo:line-height="0.494cm" fo:text-align="justify" style:justify-single-word="false" fo:text-indent="0.635cm" style:auto-text-indent="false" fo:background-color="#ffffff" style:writing-mode="lr-tb"/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solid" draw:fill-color="#ffffff"/>
      <style:paragraph-properties fo:margin-left="0cm" fo:margin-right="0.025cm" fo:line-height="0.494cm" fo:text-align="center" style:justify-single-word="false" fo:text-indent="0.635cm" style:auto-text-indent="false" fo:background-color="#ffffff" style:writing-mode="lr-tb"/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margin-left="0cm" fo:margin-right="0.06cm" fo:line-height="0.494cm" fo:text-align="justify" style:justify-single-word="false" fo:text-indent="0.635cm" style:auto-text-indent="false" fo:background-color="#ffffff" style:writing-mode="lr-tb"/>
      <style:text-properties style:font-name="Times New Roman" fo:font-size="12pt" fo:letter-spacing="0.012cm" fo:font-weight="bold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="solid" draw:fill-color="#ffffff"/>
      <style:paragraph-properties fo:margin-left="0.102cm" fo:margin-right="0cm" fo:line-height="0.529cm" fo:text-align="justify" style:justify-single-word="false" fo:orphans="0" fo:widows="0" fo:text-indent="0.974cm" style:auto-text-indent="false" fo:background-color="#ffffff" style:writing-mode="lr-tb"/>
    </style:style>
    <style:style style:name="P58" style:family="paragraph" style:parent-style-name="Standard">
      <style:paragraph-properties fo:margin-left="-0.25cm" fo:margin-right="0cm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-0.25cm" fo:margin-right="0cm" fo:text-align="justify" style:justify-single-word="false" fo:text-indent="1cm" style:auto-text-indent="false" style:writing-mode="lr-tb"/>
    </style:style>
    <style:style style:name="P60" style:family="paragraph" style:parent-style-name="Text_20_body_20_indent">
      <style:paragraph-properties fo:margin-left="-0.25cm" fo:margin-right="0cm" fo:text-align="justify" style:justify-single-word="false" fo:text-indent="0.751cm" style:auto-text-indent="false" style:writing-mode="lr-tb"/>
    </style:style>
    <style:style style:name="P61" style:family="paragraph" style:parent-style-name="Стиль">
      <style:paragraph-properties fo:margin-left="0cm" fo:margin-right="0.058cm" fo:line-height="0.363cm" fo:text-align="justify" style:justify-single-word="false" fo:text-indent="0cm" style:auto-text-indent="false" style:writing-mode="lr-tb">
        <style:tab-stops/>
      </style:paragraph-properties>
    </style:style>
    <style:style style:name="P6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.635cm" style:auto-text-indent="false" style:writing-mode="lr-tb"/>
      <style:text-properties style:font-name="Times New Roman" fo:font-size="12pt" style:font-size-asian="12pt" style:font-size-complex="12pt"/>
    </style:style>
    <style:style style:name="P63" style:family="paragraph" style:parent-style-name="Стиль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style:font-name-complex="Times New Roman1"/>
    </style:style>
    <style:style style:name="P64" style:family="paragraph" style:parent-style-name="Стиль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Times New Roman" style:font-name-complex="Times New Roman1"/>
    </style:style>
    <style:style style:name="P65" style:family="paragraph" style:parent-style-name="Стиль">
      <style:paragraph-properties fo:margin-left="0cm" fo:margin-right="0.956cm" fo:line-height="0.423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Calibri1" style:font-name-complex="Times New Roman1" style:font-weight-complex="bold"/>
    </style:style>
    <style:style style:name="P66" style:family="paragraph" style:parent-style-name="Стиль">
      <style:paragraph-properties fo:margin-left="0cm" fo:margin-right="0.956cm" fo:line-height="0.423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Calibri1" style:language-asian="en" style:country-asian="US" style:font-name-complex="Times New Roman1" style:font-weight-complex="bold"/>
    </style:style>
    <style:style style:name="P67" style:family="paragraph" style:parent-style-name="Стиль">
      <style:paragraph-properties fo:margin-left="0cm" fo:margin-right="0.956cm" fo:line-he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language="en" fo:country="US" style:font-name-complex="Times New Roman1"/>
    </style:style>
    <style:style style:name="P68" style:family="paragraph" style:parent-style-name="Heading_20_2">
      <style:paragraph-properties fo:margin-left="-0.25cm" fo:margin-right="0cm" fo:text-align="justify" style:justify-single-word="false" fo:text-indent="0cm" style:auto-text-indent="false" style:writing-mode="lr-tb"/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2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2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024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5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Calibri1" style:font-size-asian="12pt" style:font-size-complex="12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Calibri1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Calibri1" style:font-size-asian="12pt" style:font-size-complex="12pt" style:font-style-complex="italic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style:font-name-asian="Calibri1" style:font-size-asian="12pt" style:font-size-complex="12pt" style:font-style-complex="italic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style:font-name-asian="Calibri1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fo:font-style="italic" style:font-name-asian="Calibri1" style:font-size-asian="12pt" style:font-style-asian="italic" style:font-size-complex="12pt" style:font-style-complex="italic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style="italic" style:font-name-asian="Calibri1" style:font-size-asian="12pt" style:font-style-asian="italic" style:font-size-complex="12pt" style:font-style-complex="italic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weight="bold" style:font-name-asian="Calibri1" style:font-weight-asian="bold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weight="bold" officeooo:rsid="00177107" officeooo:paragraph-rsid="00177107" style:font-name-asian="Calibri1" style:font-weight-asian="bold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Calibri1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92" style:family="paragraph" style:parent-style-name="Standard">
      <loext:graphic-properties draw:fill="solid" draw:fill-color="#ffffff"/>
      <style:paragraph-properties fo:margin-left="0cm" fo:margin-right="0cm" fo:line-height="150%" fo:text-align="center" style:justify-single-word="false" fo:text-indent="0cm" style:auto-text-indent="false" fo:background-color="#ffffff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en" fo:country="US" style:font-name-asian="Calibri1" style:font-size-asian="12pt" style:font-size-complex="12pt" style:font-style-complex="italic"/>
    </style:style>
    <style:style style:name="P9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en" fo:country="US" fo:font-style="italic" style:font-name-asian="Calibri1" style:font-size-asian="12pt" style:font-style-asian="italic" style:font-size-complex="12pt" style:font-style-complex="italic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style:font-name-asian="Calibri1" style:font-size-asian="12pt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font-style="italic" style:font-name-asian="Calibri1" style:font-size-asian="12pt" style:font-style-asian="italic" style:font-size-complex="12pt" style:font-style-complex="italic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16pt" fo:language="en" fo:country="US" fo:font-weight="bold" style:font-size-asian="16pt" style:font-weight-asian="bold" style:font-size-complex="16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4pt" fo:font-weight="bold" style:font-size-asian="14pt" style:font-weight-asian="bold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8pt" fo:font-weight="bold" style:font-size-asian="8pt" style:font-weight-asian="bold" style:font-size-complex="8p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8pt" fo:font-weight="bold" style:font-size-asian="8pt" style:font-weight-asian="bold" style:font-size-complex="8pt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8pt" fo:font-weight="bold" style:font-size-asian="8pt" style:font-weight-asian="bold" style:font-size-complex="8p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8pt" style:font-size-asian="8pt" style:font-size-complex="8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8pt" style:font-size-asian="8pt" style:font-size-complex="8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8pt" fo:language="en" fo:country="US" fo:font-weight="bold" style:font-size-asian="8pt" style:font-weight-asian="bold" style:font-size-complex="8pt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officeooo:paragraph-rsid="00177107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weight="bold" style:font-weight-asian="bold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weight="bold" officeooo:rsid="00177107" officeooo:paragraph-rsid="00177107" style:font-weight-asian="bold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officeooo:rsid="00177107" officeooo:paragraph-rsid="00177107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officeooo:rsid="00177107" officeooo:paragraph-rsid="00177107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 CE" fo:font-size="12pt" style:font-name-asian="Calibri1" style:font-size-asian="12pt" style:font-name-complex="Times New Roman CE1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rsid="00177107" officeooo:paragraph-rsid="00177107"/>
    </style:style>
    <style:style style:name="P120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cm" fo:margin-right="0cm" fo:line-height="0.494cm" fo:text-align="center" style:justify-single-word="false" fo:text-indent="0.635cm" style:auto-text-indent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2" style:family="paragraph" style:parent-style-name="Standard">
      <style:paragraph-properties fo:margin-left="0cm" fo:margin-right="0cm" fo:text-align="center" style:justify-single-word="false" fo:text-indent="0.635cm" style:auto-text-indent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3" style:family="paragraph" style:parent-style-name="Standard">
      <style:paragraph-properties fo:margin-left="0cm" fo:margin-right="0cm" fo:line-height="0.494cm" fo:text-align="center" style:justify-single-word="false" fo:text-indent="0.635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24" style:family="paragraph" style:parent-style-name="Standard">
      <loext:graphic-properties draw:fill="solid" draw:fill-color="#ffffff"/>
      <style:paragraph-properties fo:margin-left="0cm" fo:margin-right="0cm" fo:line-height="0.494cm" fo:text-align="justify" style:justify-single-word="false" fo:text-indent="0.635cm" style:auto-text-indent="false" fo:background-color="#ffffff" style:writing-mode="lr-tb"/>
      <style:text-properties style:font-name="Times New Roman" fo:font-size="12pt" fo:letter-spacing="0.004cm" style:font-size-asian="12pt" style:font-size-complex="12pt"/>
    </style:style>
    <style:style style:name="P125" style:family="paragraph" style:parent-style-name="Standard">
      <loext:graphic-properties draw:fill="solid" draw:fill-color="#ffffff"/>
      <style:paragraph-properties fo:margin-left="0cm" fo:margin-right="0cm" fo:margin-top="0.236cm" fo:margin-bottom="0cm" loext:contextual-spacing="false" fo:line-height="0.494cm" fo:text-align="center" style:justify-single-word="false" fo:text-indent="0.635cm" style:auto-text-indent="false" fo:background-color="#ffffff" style:writing-mode="lr-tb"/>
      <style:text-properties style:font-name="Times New Roman" fo:font-size="12pt" fo:letter-spacing="-0.009cm" fo:font-weight="bold" style:font-size-asian="12pt" style:font-weight-asian="bold" style:font-size-complex="12pt"/>
    </style:style>
    <style:style style:name="P126" style:family="paragraph" style:parent-style-name="Standard">
      <loext:graphic-properties draw:fill="solid" draw:fill-color="#ffffff"/>
      <style:paragraph-properties fo:margin-left="0cm" fo:margin-right="0cm" fo:margin-top="0.263cm" fo:margin-bottom="0cm" loext:contextual-spacing="false" fo:line-height="0.494cm" fo:text-align="center" style:justify-single-word="false" fo:text-indent="0.635cm" style:auto-text-indent="false" fo:background-color="#ffffff" style:writing-mode="lr-tb"/>
      <style:text-properties style:font-name="Times New Roman" fo:font-size="12pt" fo:letter-spacing="0.009cm" fo:font-weight="bold" style:font-size-asian="12pt" style:font-weight-asian="bold" style:font-size-complex="12pt"/>
    </style:style>
    <style:style style:name="P12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2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 style:writing-mode="lr-tb"/>
      <style:text-properties fo:color="#000000" style:font-name="Times New Roman" fo:font-size="12pt" style:font-size-asian="12pt" style:font-size-complex="12pt"/>
    </style:style>
    <style:style style:name="P129" style:family="paragraph" style:parent-style-name="Standard">
      <loext:graphic-properties draw:fill="solid" draw:fill-color="#ffffff"/>
      <style:paragraph-properties fo:margin-left="0cm" fo:margin-right="0.025cm" fo:line-height="0.494cm" fo:text-align="center" style:justify-single-word="false" fo:text-indent="0.635cm" style:auto-text-indent="false" fo:background-color="#ffffff" style:writing-mode="lr-tb"/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P130" style:family="paragraph" style:parent-style-name="Standard">
      <loext:graphic-properties draw:fill="solid" draw:fill-color="#ffffff"/>
      <style:paragraph-properties fo:margin-left="0cm" fo:margin-right="0.06cm" fo:line-height="0.494cm" fo:text-align="center" style:justify-single-word="false" fo:text-indent="0.635cm" style:auto-text-indent="false" fo:background-color="#ffffff" style:writing-mode="lr-tb"/>
      <style:text-properties style:font-name="Times New Roman" fo:font-size="12pt" fo:letter-spacing="0.012cm" fo:font-weight="bold" style:font-size-asian="12pt" style:font-weight-asian="bold" style:font-size-complex="12pt" style:font-weight-complex="bold"/>
    </style:style>
    <style:style style:name="P131" style:family="paragraph" style:parent-style-name="Standard">
      <loext:graphic-properties draw:fill="solid" draw:fill-color="#ffffff"/>
      <style:paragraph-properties fo:margin-left="0cm" fo:margin-right="0.009cm" fo:margin-top="0.009cm" fo:margin-bottom="0cm" loext:contextual-spacing="false" fo:line-height="0.494cm" fo:text-align="center" style:justify-single-word="false" fo:text-indent="0.635cm" style:auto-text-indent="false" fo:background-color="#ffffff" style:writing-mode="lr-tb"/>
      <style:text-properties style:font-name="Times New Roman" fo:font-size="12pt" fo:letter-spacing="0.005cm" fo:font-weight="bold" style:font-size-asian="12pt" style:font-weight-asian="bold" style:font-size-complex="12pt" style:font-weight-complex="bold"/>
    </style:style>
    <style:style style:name="P132" style:family="paragraph" style:parent-style-name="Standard">
      <loext:graphic-properties draw:fill="solid" draw:fill-color="#ffffff"/>
      <style:paragraph-properties fo:margin-left="0.136cm" fo:margin-right="0cm" fo:line-height="0.529cm" fo:text-align="center" style:justify-single-word="false" fo:orphans="0" fo:widows="0" fo:text-indent="0.907cm" style:auto-text-indent="false" fo:background-color="#ffffff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3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34" style:family="paragraph" style:parent-style-name="Standard">
      <style:paragraph-properties fo:margin-left="-0.25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margin-left="-0.25cm" fo:margin-right="0cm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36" style:family="paragraph" style:parent-style-name="Standard" style:list-style-name="WWNum1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7" style:family="paragraph" style:parent-style-name="Standard" style:list-style-name="WWNum1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-0.25cm" fo:margin-right="0cm" fo:text-align="justify" style:justify-single-word="false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39" style:family="paragraph" style:parent-style-name="Standard">
      <style:paragraph-properties fo:margin-left="0.751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aef5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6aef5" style:font-size-asian="12pt" style:font-weight-asian="bold" style:font-size-complex="12pt"/>
    </style:style>
    <style:style style:name="T7" style:family="text">
      <style:text-properties style:font-name="Times New Roman" fo:font-size="12pt" style:font-name-asian="Calibri1" style:font-size-asian="12pt" style:font-size-complex="12pt"/>
    </style:style>
    <style:style style:name="T8" style:family="text">
      <style:text-properties style:font-name="Times New Roman" fo:font-size="12pt" style:font-name-asian="Calibri1" style:font-size-asian="12pt" style:font-size-complex="12pt" style:font-style-complex="italic"/>
    </style:style>
    <style:style style:name="T9" style:family="text">
      <style:text-properties style:font-name="Times New Roman" fo:font-size="12pt" fo:letter-spacing="-0.009cm" style:font-size-asian="12pt" style:font-size-complex="12pt"/>
    </style:style>
    <style:style style:name="T10" style:family="text">
      <style:text-properties style:font-name="Times New Roman" fo:font-size="12pt" fo:letter-spacing="0.011cm" style:font-size-asian="12pt" style:font-size-complex="12pt"/>
    </style:style>
    <style:style style:name="T11" style:family="text">
      <style:text-properties style:font-name="Times New Roman" fo:font-size="12pt" fo:letter-spacing="0.011cm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0.007cm" style:font-size-asian="12pt" style:font-size-complex="12pt"/>
    </style:style>
    <style:style style:name="T13" style:family="text">
      <style:text-properties style:font-name="Times New Roman" fo:font-size="12pt" fo:language="de" fo:country="DE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language="de" fo:country="DE" style:font-size-asian="12pt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font-style="italic" style:font-name-asian="Calibri1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letter-spacing="0.009cm" style:font-size-asian="12pt" style:font-size-complex="12pt"/>
    </style:style>
    <style:style style:name="T18" style:family="text">
      <style:text-properties style:font-name="Times New Roman" fo:font-size="12pt" fo:letter-spacing="0.009cm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etter-spacing="0.012cm" style:font-size-asian="12pt" style:font-size-complex="12pt"/>
    </style:style>
    <style:style style:name="T20" style:family="text">
      <style:text-properties style:font-name="Times New Roman" fo:font-size="12pt" fo:letter-spacing="0.005cm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etter-spacing="0.005cm" style:font-size-asian="12pt" style:font-size-complex="12pt"/>
    </style:style>
    <style:style style:name="T22" style:family="text">
      <style:text-properties style:font-name="Times New Roman" fo:font-size="12pt" fo:language="en" fo:country="US" style:font-size-asian="12pt" style:font-size-complex="12pt"/>
    </style:style>
    <style:style style:name="T23" style:family="text">
      <style:text-properties style:font-name="Times New Roman" fo:font-size="12pt" fo:language="en" fo:country="US" style:font-name-asian="Calibri1" style:font-size-asian="12pt" style:font-size-complex="12pt"/>
    </style:style>
    <style:style style:name="T24" style:family="text">
      <style:text-properties style:font-name="Times New Roman" fo:font-size="12pt" fo:language="en" fo:country="US" style:font-name-asian="Calibri1" style:font-size-asian="12pt" style:font-size-complex="12pt" style:font-style-complex="italic"/>
    </style:style>
    <style:style style:name="T25" style:family="text">
      <style:text-properties style:font-name="Times New Roman" fo:font-size="12pt" fo:language="en" fo:country="US" fo:font-style="italic" style:font-name-asian="Calibri1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letter-spacing="0.018cm" style:font-size-asian="12pt" style:font-size-complex="12pt"/>
    </style:style>
    <style:style style:name="T27" style:family="text">
      <style:text-properties style:font-name="Times New Roman" fo:font-size="12pt" fo:letter-spacing="0.018cm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etter-spacing="0.004cm" style:font-size-asian="12pt" style:font-size-complex="12pt"/>
    </style:style>
    <style:style style:name="T29" style:family="text">
      <style:text-properties style:font-name="Times New Roman" fo:font-size="12pt" fo:letter-spacing="0.014cm" style:font-size-asian="12pt" style:font-size-complex="12pt"/>
    </style:style>
    <style:style style:name="T30" style:family="text">
      <style:text-properties style:font-name="Times New Roman" fo:font-size="12pt" fo:letter-spacing="0.019cm" style:font-size-asian="12pt" style:font-size-complex="12pt"/>
    </style:style>
    <style:style style:name="T31" style:family="text">
      <style:text-properties style:font-name="Times New Roman" fo:font-size="12pt" fo:letter-spacing="0.002cm" style:font-size-asian="12pt" style:font-size-complex="12pt"/>
    </style:style>
    <style:style style:name="T32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etter-spacing="0.016cm" style:font-size-asian="12pt" style:font-size-complex="12pt"/>
    </style:style>
    <style:style style:name="T34" style:family="text">
      <style:text-properties style:font-name="Times New Roman" fo:font-size="12pt" fo:letter-spacing="-0.025cm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etter-spacing="-0.014cm" fo:font-weight="bold" style:font-size-asian="12pt" style:font-weight-asian="bold" style:font-size-complex="12pt"/>
    </style:style>
    <style:style style:name="T36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37" style:family="text">
      <style:text-properties style:font-name="Times New Roman" fo:font-size="12pt" fo:letter-spacing="-0.007cm" style:font-size-asian="12pt" style:font-size-complex="12pt"/>
    </style:style>
    <style:style style:name="T38" style:family="text">
      <style:text-properties style:font-name="Times New Roman" fo:font-size="12pt" fo:letter-spacing="-0.002cm" style:font-size-asian="12pt" style:font-size-complex="12pt"/>
    </style:style>
    <style:style style:name="T39" style:family="text">
      <style:text-properties style:font-name="Times New Roman" fo:font-size="12pt" fo:letter-spacing="-0.004cm" style:font-size-asian="12pt" style:font-size-complex="12pt"/>
    </style:style>
    <style:style style:name="T40" style:family="text">
      <style:text-properties style:font-name="Times New Roman" fo:font-size="12pt" fo:letter-spacing="0.021cm" style:font-size-asian="12pt" style:font-size-complex="12pt"/>
    </style:style>
    <style:style style:name="T41" style:family="text">
      <style:text-properties style:font-name="Times New Roman" style:font-name-asian="Calibri1" style:font-name-complex="Times New Roman1" style:font-weight-complex="bold"/>
    </style:style>
    <style:style style:name="T42" style:family="text">
      <style:text-properties style:font-name="Times New Roman" style:font-name-complex="Times New Roman1"/>
    </style:style>
    <style:style style:name="T43" style:family="text">
      <style:text-properties style:font-name="Times New Roman" fo:font-weight="bold" style:font-name-asian="Calibri1" style:font-weight-asian="bold" style:font-weight-complex="bold"/>
    </style:style>
    <style:style style:name="T44" style:family="text">
      <style:text-properties style:font-name="Times New Roman" fo:font-weight="bold" style:font-weight-asian="bold"/>
    </style:style>
    <style:style style:name="T45" style:family="text">
      <style:text-properties style:font-name="Times New Roman" fo:font-size="14pt" fo:font-weight="bold" style:font-size-asian="14pt" style:font-weight-asian="bold" style:font-size-complex="14pt"/>
    </style:style>
    <style:style style:name="T46" style:family="text">
      <style:text-properties fo:color="#000000" style:font-name="Times New Roman"/>
    </style:style>
    <style:style style:name="T4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8" style:family="text">
      <style:text-properties fo:color="#000000"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T49" style:family="text">
      <style:text-properties fo:color="#000000" style:font-name="Times New Roman" fo:font-size="12pt" style:font-size-asian="12pt" style:font-size-complex="12pt"/>
    </style:style>
    <style:style style:name="T50" style:family="text">
      <style:text-properties fo:color="#000000" style:font-name="Times New Roman" fo:font-size="12pt" style:font-name-asian="Calibri1" style:font-size-asian="12pt" style:font-size-complex="12pt"/>
    </style:style>
    <style:style style:name="T51" style:family="text">
      <style:text-properties fo:color="#000000" style:font-name="Times New Roman" fo:font-size="12pt" style:font-name-asian="Calibri1" style:font-size-asian="12pt" style:font-size-complex="12pt" style:font-style-complex="italic"/>
    </style:style>
    <style:style style:name="T52" style:family="text">
      <style:text-properties fo:color="#000000" style:font-name="Times New Roman" fo:font-size="12pt" fo:language="en" fo:country="US" style:font-name-asian="Calibri1" style:font-size-asian="12pt" style:font-size-complex="12pt"/>
    </style:style>
    <style:style style:name="T53" style:family="text">
      <style:text-properties fo:color="#000000" style:font-name="Times New Roman" fo:font-size="12pt" fo:language="en" fo:country="US" style:font-name-asian="Calibri1" style:font-size-asian="12pt" style:font-size-complex="12pt" style:font-style-complex="italic"/>
    </style:style>
    <style:style style:name="T54" style:family="text">
      <style:text-properties fo:color="#000000" style:font-name="Times New Roman" fo:font-size="12pt" fo:language="en" fo:country="US" style:font-size-asian="12pt" style:font-size-complex="12pt"/>
    </style:style>
    <style:style style:name="T55" style:family="text">
      <style:text-properties fo:color="#000000" style:font-name="Times New Roman" fo:font-size="12pt" fo:font-style="italic" style:font-name-asian="Calibri1" style:font-size-asian="12pt" style:font-style-asian="italic" style:font-size-complex="12pt" style:font-style-complex="italic"/>
    </style:style>
    <style:style style:name="T56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57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58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/>
    </style:style>
    <style:style style:name="T59" style:family="text">
      <style:text-properties fo:color="#000000" style:font-name="Times New Roman" fo:language="en" fo:country="US"/>
    </style:style>
    <style:style style:name="T60" style:family="text">
      <style:text-properties fo:color="#000000" style:font-name="Times New Roman" fo:language="en" fo:country="US" fo:font-weight="bold" style:font-weight-asian="bold"/>
    </style:style>
    <style:style style:name="T61" style:family="text">
      <style:text-properties fo:color="#000000" style:font-name="Times New Roman" fo:language="en" fo:country="US" officeooo:rsid="00177107"/>
    </style:style>
    <style:style style:name="T62" style:family="text">
      <style:text-properties fo:color="#000000" style:font-name="Times New Roman" fo:font-weight="bold" style:font-weight-asian="bold"/>
    </style:style>
    <style:style style:name="T6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64" style:family="text">
      <style:text-properties fo:color="#000000" style:font-name="Times New Roman" fo:font-size="14pt" fo:language="en" fo:country="US" fo:font-weight="bold" style:font-size-asian="14pt" style:font-weight-asian="bold" style:font-size-complex="14pt"/>
    </style:style>
    <style:style style:name="T65" style:family="text">
      <style:text-properties fo:color="#000000" style:font-name="Times New Roman" fo:font-size="14pt" style:font-size-asian="14pt" style:font-size-complex="14pt"/>
    </style:style>
    <style:style style:name="T66" style:family="text">
      <style:text-properties fo:color="#000000" style:font-name="Times New Roman" fo:font-size="8pt" fo:font-weight="bold" style:font-size-asian="8pt" style:font-weight-asian="bold" style:font-size-complex="8pt"/>
    </style:style>
    <style:style style:name="T67" style:family="text">
      <style:text-properties fo:color="#000000" style:font-name="Times New Roman" fo:font-size="8pt" fo:language="en" fo:country="US" fo:font-weight="bold" style:font-size-asian="8pt" style:font-weight-asian="bold" style:font-size-complex="8pt"/>
    </style:style>
    <style:style style:name="T68" style:family="text">
      <style:text-properties fo:color="#000000" style:font-name="Times New Roman" fo:font-size="8pt" fo:language="en" fo:country="US" style:font-size-asian="8pt" style:font-size-complex="8pt"/>
    </style:style>
    <style:style style:name="T69" style:family="text">
      <style:text-properties fo:color="#000000" style:font-name="Times New Roman" fo:font-size="8pt" style:font-size-asian="8pt" style:font-size-complex="8pt"/>
    </style:style>
    <style:style style:name="T70" style:family="text">
      <style:text-properties style:text-position="super 58%" style:font-name="Times New Roman" fo:font-size="12pt" fo:letter-spacing="0.007cm" style:font-size-asian="12pt" style:font-size-complex="12pt"/>
    </style:style>
    <style:style style:name="T71" style:family="text">
      <style:text-properties style:text-position="super 58%" style:font-name="Times New Roman" fo:font-size="12pt" style:font-size-asian="12pt" style:font-size-complex="12pt"/>
    </style:style>
    <style:style style:name="T72" style:family="text">
      <style:text-properties fo:color="#b3b3b3" style:font-name="Times New Roman" fo:font-size="12pt" style:font-name-asian="Calibri1" style:font-size-asian="12pt" style:font-size-complex="12pt"/>
    </style:style>
    <style:style style:name="T73" style:family="text">
      <style:text-properties style:font-name="Times New Roman Greek" fo:font-size="12pt" fo:font-style="italic" style:font-name-asian="Calibri1" style:font-size-asian="12pt" style:font-style-asian="italic" style:font-name-complex="Times New Roman Greek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/>
      <text:p text:style-name="P9"/>
      <text:p text:style-name="P9"><text:s/>Рабочая программа учебного предмета</text:p>
      <text:p text:style-name="P22"><text:span text:style-name="T1"><text:s text:c="5"/></text:span><text:span text:style-name="T3">Немецкий язык</text:span></text:p>
      <text:p text:style-name="P17">(второй иностранный язык)</text:p>
      <text:p text:style-name="P9"><text:s text:c="84"/></text:p>
      <text:p text:style-name="P9"><text:s text:c="24"/></text:p>
      <text:p text:style-name="P9"/>
      <text:p text:style-name="P9"/>
      <text:p text:style-name="P9"><text:s text:c="43"/>Класс </text:p>
      <text:p text:style-name="P24"><text:span text:style-name="T1"><text:s text:c="3"/>Срок реализации: </text:span><text:span text:style-name="T5">20</text:span><text:span text:style-name="T6">20</text:span><text:span text:style-name="T5">-20</text:span><text:span text:style-name="T6">21</text:span><text:span text:style-name="T5">учебный год</text:span></text:p>
      <text:p text:style-name="P14"/>
      <text:p text:style-name="P9"><text:s text:c="21"/></text:p>
      <text:p text:style-name="P9"/>
      <text:p text:style-name="P9"><text:s text:c="26"/>Разработана <text:s/>на основе:</text:p>
      <text:p text:style-name="P69"><text:s text:c="81"/>1.Федерального компонента государственного </text:p>
      <text:p text:style-name="P9"><text:s text:c="52"/>стандарта общего образования; 2009.</text:p>
      <text:p text:style-name="P10"><text:s text:c="66"/>2.Примерной программы основного общего </text:p>
      <text:p text:style-name="P73"><text:s text:c="82"/>образования по иностранному языку и авторской </text:p>
      <text:p text:style-name="P10"><text:s text:c="71"/>программы общеобразовательных <text:s/>учреждений</text:p>
      <text:p text:style-name="P10"><text:s text:c="77"/>по немецкому языку для 5-9 классов М.М.Аверин</text:p>
      <text:p text:style-name="P10"/>
      <text:p text:style-name="P10"/>
      <text:p text:style-name="P10"/>
      <text:p text:style-name="P10"/>
      <text:p text:style-name="P10"/>
      <text:p text:style-name="P10"/>
      <text:p text:style-name="P69"><text:s text:c="106"/>Разработала: <text:s/></text:p>
      <text:p text:style-name="P7"><text:span text:style-name="T1"><text:s text:c="106"/></text:span><text:span text:style-name="T2">Карапата В.С.</text:span></text:p>
      <text:p text:style-name="P11"><text:tab/></text:p>
      <text:p text:style-name="P11"/>
      <text:p text:style-name="P11"/>
      <text:p text:style-name="P11"/>
      <text:p text:style-name="P11"/>
      <text:p text:style-name="P12"/>
      <text:p text:style-name="P72"/>
      <text:p text:style-name="P72"/>
      <text:p text:style-name="P92">ПОЯСНИТЕЛЬНАЯ ЗАПИСКА </text:p>
      <text:p text:style-name="P51"><text:span text:style-name="T49">Рабочая программа к учебному курсу по немецкому языку для 6 класса разработана на осно­ве Примерных программ по иностранным языкам с учетом требований Федерального компонента государственного стандарта общего образования по иностранным языкам и Европейского стандарта в области изучения иностранных языков, авторской программы <text:s/>Аверина А.А., Джин Ф., Рорман Л. Рабочая программа ориентирована на 68 часов из расчё­та 2 учебных часа в неделю. Для реализации данной программы используется учебно-методический комплект «Горизонты» Аверина А.А., Джин Ф., Рорман Л. </text:span><text:span text:style-name="T7">Учебно-</text:span><text:soft-page-break/><text:span text:style-name="T7">методический комплект «Горизонты» предназначен для изучения немецкого языка как второго после английского, ориентирован на европейские уровни языковых компетенций и с самого начала рассчитан на погружение в языковую среду.</text:span><text:span text:style-name="T49">В УМК входят учебник, рабочая тетрадь с приложением на электронном носителе, контрольные задания, книга для учителя, рабочие листы, <text:s/>веб-сайт курса. На учебных занятиях используются статьи из журнала «Первое сентября», «ИЯШ», различных немецких Интернет-сайтов с целью актуализации страноведческого материала и развития социокультурной компетенции учащихся.</text:span></text:p>
      <text:p text:style-name="P51"><text:span text:style-name="T50">В последнее время концепция многоязычия стала определяющей в подходе Совета Европы</text:span><text:span text:style-name="T7"> </text:span><text:span text:style-name="T50">к проблеме изучения языков. Согласно монографии «Общеевропейские компетенции владения иностранным языком: изучение, обучение, оценка», многоязычие - это не многообразие языков, которое можно понимать как знание нескольких языков или сосуществование нескольких языков</text:span><text:span text:style-name="T7"> </text:span><text:span text:style-name="T50">в данном обществе. Многоязычие возникает по мере расширения в культурном аспекте языкового опыта человека от языка, употребляемого в семье, до языка, употребляемого в обществе,</text:span><text:span text:style-name="T7"> </text:span><text:span text:style-name="T50">до овладения языками других народов, причём коммуникативная компетенция формируется на</text:span><text:span text:style-name="T7"> </text:span><text:span text:style-name="T50">основе всех знаний и опыта, где все языки взаимосвязаны и взаимодействуют.</text:span></text:p>
      <text:p text:style-name="P51"><text:span text:style-name="T50">С этой точки зрения цель языкового образования изменяется. Теперь совершенное (на уровне</text:span><text:span text:style-name="T7"> </text:span><text:span text:style-name="T50">носителей языка) овладение одним или более языками отдельно друг от друга не является целью.</text:span><text:span text:style-name="T7"> </text:span><text:span text:style-name="T50">Целью становится развитие такого лингвистического репертуара, где есть место всем лингвистическим умениям.</text:span></text:p>
      <text:p text:style-name="P51"><text:span text:style-name="T50">При изучении второго иностранного языка речь идёт о дальнейшем развитии общих компетенций, о формировании коммуникативной, языковой и речевой компетенций и, конечно, о раз витии</text:span><text:span text:style-name="T7"> </text:span><text:span text:style-name="T50">межкультурной компетенции уже с учётом взаимодействия культур нескольких изучаемых языков.</text:span></text:p>
      <text:p text:style-name="P51"><text:span text:style-name="T50">Применительно к курсу для 6 класса следует говорить о </text:span><text:span text:style-name="T48">развивающих, воспитательных </text:span><text:span text:style-name="T50">и</text:span><text:span text:style-name="T7"> </text:span><text:span text:style-name="T48">практических </text:span><text:span text:style-name="T50">задачах:</text:span><text:span text:style-name="T7"> </text:span><text:span text:style-name="T50">способствовать интеллектуальному и эмоциональному развитию личности ребёнка;</text:span><text:span text:style-name="T7"> </text:span><text:span text:style-name="T50">развивать его память и воображение;</text:span><text:span text:style-name="T7"> </text:span><text:span text:style-name="T50">создавать условия для творческого развития ребёнка; прививать навыки рефлексии и саморефлексии; развивать национальное самосознание наряду с межкультурной толерантностью; создавать ситуации для самореализации личности ребёнка; воспитывать в ребёнке самоуважение; воспитывать сознательное отношение к обучению, умение преодолевать трудности самостоятельно; способствовать формированию чувства успешности; учить ставить перед собой цели в изучении учебного предмета и достигать их; развивать интерес и уважение к культуре, истории, особенностям жизни стран изучаемого языка; раскрывать </text:span><text:soft-page-break/><text:span text:style-name="T50">общеобразовательную и практическую ценность владения несколькими иностранными языками.</text:span></text:p>
      <text:p text:style-name="P121">Требования к уровню подготовки учащихся</text:p>
      <text:p text:style-name="P121">Обучение диалогической речи</text:p>
      <text:p text:style-name="P127"><text:s text:c="6"/>Диалогическая речь занимает и на втором году обучения ведущее место в процессе учебного общения, выступая как одно из важнейших средств и как одно из основных целевых умений. В форме беседы предъявляется и закрепляется новый учебный материал, активизируется его употребление. В форме беседы проверяется понимание прочитанного или прослушанного текста. Формирование у учащихся умения вести беседу обеспечивается всей организацией педагогического процесса на данном этапе. </text:p>
      <text:p text:style-name="P127"><text:s text:c="6"/>Как и на первом году обучения, весьма распространенным типом диалога является диалог-расспрос, направленный на односторонний запрос информации. Наряду с этим в большей мере используется диалог-волеизъявление для выражения просьбы, совета, включающий ответную реплику: согласие/несогласие и др. </text:p>
      <text:p text:style-name="P127"><text:s text:c="6"/>К овладению данными типами диалога учащиеся идут двумя путями: с помощью так называемого управляемого диалога и на основе диалогов-образцов. <text:s/>В первом случае учитель использует в виде подсказки побудительные реплики типа Frage, ob... (Frage, wer..., wohin...) или Sage, dass... (Sage, warum...), с <text:s/>которыми он попеременно может обращаться к каждому партнеру индивидуально (т. е. к одной паре учащихся У1 — У2) или к коллективному партнеру, когда для организации одновременной фронтальной беседы все учащиеся разбиваются на партнеров А и В (например, по рядам) и работа ведется вполголоса в парах</text:p>
      <text:p text:style-name="P127"><text:s text:c="6"/>Во втором случае учащиеся идут к овладению диалогом от диалога-образца: как правило, от его воспроизведения к порождению диалога по аналогии. Чтобы облегчить составление диалога по аналогии, учащиеся учатся заменять (варьировать) реплики дилога-образца, используя сначала готовые предложения, а затем составленные самостоятельно.</text:p>
      <text:p text:style-name="P6"/>
      <text:p text:style-name="P123">Обучение монологической речи</text:p>
      <text:p text:style-name="P52"><text:span text:style-name="T1">В 5 классе учащиеся овладели главным образом умением описывать лица и предметы и делать связное сообщение о себе, о своём друге, погоде, т.е. осваивали умения пользоваться двумя речевыми формами (коммуникативными типами речи): описанием и сообщением (в настоящем времени). В 6-м классе работа над этими речевыми формами продолжается, но охватывает большее количество лексических единиц и грамматического материала, т. е. формируемые в этом русле навыки и умения усложняются. Так, учащиеся должны овладеть умениями описывать внешность человека, одежду, погоду, например погоду сегодня в сравнении с погодой вчера, используя степени сравнения </text:span><text:span text:style-name="T9">прилагательных</text:span><text:span text:style-name="T1">, и т. д. Они должны </text:span><text:soft-page-break/><text:span text:style-name="T1">овладеть умениями делать краткие сообщения о действиях в прошлом, используя Perfekt. Кроме того, объектом целенаправленного формирования становятся пересказ как специфическая речевая форма, направленная на передачу полученной информации, а также рассказ о действиях и событиях в настоящем, прошлом.</text:span></text:p>
      <text:p text:style-name="P52"><text:span text:style-name="T10">При обучении рассказу и сообщению можно использовать опоры </text:span><text:span text:style-name="T12">в виде плана, уделяя внимание логической последовательности выска­</text:span><text:span text:style-name="T1">зывания, в частности, с помощью слов </text:span><text:span text:style-name="T13">zuerst</text:span><text:span text:style-name="T15">, </text:span><text:span text:style-name="T13">dann</text:span><text:span text:style-name="T15">, </text:span><text:span text:style-name="T13">sp</text:span><text:span text:style-name="T15">ä</text:span><text:span text:style-name="T13">ter</text:span><text:span text:style-name="T15">. </text:span><text:span text:style-name="T1">Следует </text:span><text:span text:style-name="T12">иметь в виду, что рассказ в отличие от сообщения должен содержать в </text:span><text:span text:style-name="T17">себе элементы </text:span><text:span text:style-name="T9">оценки</text:span><text:span text:style-name="T17"> и в целях воздействия на слушающего быть </text:span><text:span text:style-name="T10">эмоционально окрашенным (например, с помощью предложений ти­</text:span><text:span text:style-name="T1">па: </text:span><text:span text:style-name="T13">Das</text:span><text:span text:style-name="T15"> </text:span><text:span text:style-name="T13">ist</text:span><text:span text:style-name="T15"> </text:span><text:span text:style-name="T13">sehr</text:span><text:span text:style-name="T15"> </text:span><text:span text:style-name="T13">interessant</text:span><text:span text:style-name="T15">. </text:span><text:span text:style-name="T13">Es</text:span><text:span text:style-name="T15"> </text:span><text:span text:style-name="T13">gef</text:span><text:span text:style-name="T15">ä</text:span><text:span text:style-name="T13">llt</text:span><text:span text:style-name="T15"> </text:span><text:span text:style-name="T13">mir</text:span><text:span text:style-name="T15">. </text:span><text:span text:style-name="T13">Sch</text:span><text:span text:style-name="T15">ö</text:span><text:span text:style-name="T13">n</text:span><text:span text:style-name="T15">, </text:span><text:span text:style-name="T13">nicht</text:span><text:span text:style-name="T15"> </text:span><text:span text:style-name="T13">wahr</text:span><text:span text:style-name="T15">? </text:span><text:span text:style-name="T1">и т. п.).</text:span></text:p>
      <text:p text:style-name="P52"><text:span text:style-name="T17">Таким образом, на данном этапе обучения предполагается значи­тельное </text:span><text:span text:style-name="T18">качественное развитие монологической речи учащихся </text:span><text:span text:style-name="T17">и </text:span><text:span text:style-name="T12">увеличение количества используемых ими речевых </text:span><text:span text:style-name="T9">форм</text:span><text:span text:style-name="T12"> (коммуни­кативных типов речи), а также лексического и грамматического ма­</text:span><text:span text:style-name="T10">териала. Текущий контроль диалогической и монологической речи </text:span><text:span text:style-name="T17">осуществляется при прослушивании высказываний учащихся, но це­</text:span><text:span text:style-name="T19">ленаправленным он становится на уроках повторения и контроля.</text:span></text:p>
      <text:p text:style-name="P125">Обучение аудированию</text:p>
      <text:p text:style-name="P52"><text:span text:style-name="T4">Аудирование </text:span><text:span text:style-name="T1">занимает в 6 классе весьма значительное место. Оно </text:span><text:span text:style-name="T20">служит важным средством обучения, </text:span><text:span text:style-name="T9">т</text:span><text:span text:style-name="T21">ак как в процессе аудирования учащиеся часто знакомятся с новым лексическим и грамматическим </text:span><text:span text:style-name="T12">материалом, тренируются в узнавании и припоминании уже известно­</text:span><text:span text:style-name="T10">го, готовятся к ведению беседы по прослушанному и в связи с ним.</text:span></text:p>
      <text:p text:style-name="P52"><text:span text:style-name="T11">Обучение аудированию является также одной из основных </text:span><text:span text:style-name="T4">целей обучения. В </text:span><text:span text:style-name="T1">6 классе развиваются и </text:span><text:span text:style-name="T17">совершенствуются</text:span><text:span text:style-name="T1"> сфор­</text:span><text:span text:style-name="T17">мированные ранее навыки и умения этого вида речевой деятельности. </text:span><text:span text:style-name="T12">В каждом параграфе имеется специальный блок работы над аудирова­</text:span><text:span text:style-name="T17">нием. Тексты </text:span><text:span text:style-name="T12">несколько</text:span><text:span text:style-name="T17"> усложняются за счет включения нового лек­</text:span><text:span text:style-name="T12">сического и грамматического материала, а также за счет некоторого увеличения длительности их звучания</text:span><text:span text:style-name="T70">1</text:span><text:span text:style-name="T12">. Кроме того, в большинство </text:span><text:span text:style-name="T19">текстов для аудирования включены специальные языковые явления </text:span><text:span text:style-name="T17">для развития языковой догадки (интернационализмы, сложные и про­изводные слова от знакомых корней). Помимо текстов, содержащих только знакомый материал или явления, о значении которых можно догадаться, ученикам предлагаются тексты, содержащие незнакомые слова, раскрыть значение которых ученики должны, активно запра­</text:span><text:span text:style-name="T1">шивая дополнительную информацию </text:span><text:span text:style-name="T14">(</text:span><text:span text:style-name="T1">например</text:span><text:span text:style-name="T14">: </text:span><text:span text:style-name="T13">Was bedeutet dieses Wort, dieser Satz? Bedeutet das Wort </text:span><text:span text:style-name="T14">...?</text:span><text:span text:style-name="T1">и</text:span><text:span text:style-name="T22"> </text:span><text:span text:style-name="T1">т</text:span><text:span text:style-name="T14">. </text:span><text:span text:style-name="T1">д</text:span><text:span text:style-name="T14">.). </text:span><text:span text:style-name="T1">Следовательно, созда­</text:span><text:span text:style-name="T17">ются относительно реальные условия, чтобы ученики добивались понимания, побуждая партнера пов</text:span><text:span text:style-name="T10">т</text:span><text:span text:style-name="T17">орить, </text:span><text:soft-page-break/><text:span text:style-name="T17">перефразировать и т. д. Обучение аудированию строится как реализация определенной про­</text:span><text:span text:style-name="T10">граммы действий с воспринимаемым на слух текстом.</text:span></text:p>
      <text:p text:style-name="P52"><text:span text:style-name="T12">Задание к каждому упражнению дано в учебнике, чтобы лучше ориентировать учащихся в последовательности действий, которые не­</text:span><text:span text:style-name="T10">обходимо осуществлять в процессе прослушивания и после него, и </text:span><text:span text:style-name="T17">чтобы таким образом заранее нацелить на предполагаемые формы </text:span><text:span text:style-name="T19">контроля понимания. Это позволяет сделать процесс восприятия на </text:span><text:span text:style-name="T10">слух более целенаправленным и управляемым.</text:span></text:p>
      <text:p text:style-name="P52"><text:span text:style-name="T17">Подготовка к этой работе обеспечивается выполнением много­численных упражнений на слух. </text:span><text:span text:style-name="T1">Упражнения</text:span><text:span text:style-name="T17"> направлены на воспри­ятие материала, на отработку произношения, на расширение объема </text:span><text:span text:style-name="T26">кратковременной памяти, на развитие механизма прогнозирования </text:span><text:span text:style-name="T1">и т. д. Длительность звучания текста, как правило, до 1 минуты.</text:span></text:p>
      <text:p text:style-name="P52"><text:span text:style-name="T17">Контроль </text:span><text:span text:style-name="T1">понимания</text:span><text:span text:style-name="T17"> осуществляется двумя путями: невербально (с помощью тестов на множественный выбор, сигнальных карт: зеле­</text:span><text:span text:style-name="T1">ная — понял(а), красная — не понял(а) и вербально (ответы на вопро­</text:span><text:span text:style-name="T10">сы по содержанию прослушанного и т. п.).</text:span></text:p>
      <text:p text:style-name="P126">Обучение чтению</text:p>
      <text:p text:style-name="P52"><text:span text:style-name="T1">В 6 классе продолжается обучение технике чтения как вслух, так и </text:span><text:span text:style-name="T21">про себя. При чтении вслух имеет большое значение умение быстро </text:span><text:span text:style-name="T28">узнавать и правильно озвучивать известный материал или материал, ко­</text:span><text:span text:style-name="T12">торый может быть узнан, бегло (без лишних пауз и в нормальном тем­</text:span><text:span text:style-name="T10">пе) его читать и понимать на уровне значений и смысла. При чтении </text:span><text:span text:style-name="T12">про себя также обращается внимание на темп чтения и адекватность </text:span><text:span text:style-name="T29">понимания. Скорость чтения вслух и про себя определяется обычно </text:span><text:span text:style-name="T1">в 250—300 печатных знаков в минуту. Большое значение имеет чтение </text:span><text:span text:style-name="T21">с опорой на догадку. В связи с этим тексты для чтения включают, как и </text:span><text:span text:style-name="T28">в предыдущих классах, интернационализмы, производные слова от зна­</text:span><text:span text:style-name="T21">комых корней, сложные слова, прилагательные в атрибутивной </text:span><text:span text:style-name="T1">форме</text:span><text:span text:style-name="T21">, </text:span><text:span text:style-name="T28">понимание значения которых требует активной мыслительной деятель­</text:span><text:span text:style-name="T12">ности: установления ассоциативных связей, переноса, осмысления.</text:span></text:p>
      <text:p text:style-name="P52"><text:span text:style-name="T28">В некоторых текстах имеются также отдельные незнакомые слова и </text:span><text:span text:style-name="T30">реалии, значение которых </text:span><text:span text:style-name="T1">раскрывается</text:span><text:span text:style-name="T30"> с помощью комментария, </text:span><text:span text:style-name="T28">а также перевода, синонимов и других объяснений, данных на плашках.</text:span></text:p>
      <text:p text:style-name="P124">Целенаправленно ведется работа по обучению чтению со словарем.</text:p>
      <text:p text:style-name="P52"><text:span text:style-name="T1">В целом в 6 классе осуществляется дальнейшее развитие чтения с </text:span><text:span text:style-name="T10">полным пониманием текстов, </text:span><text:span text:style-name="T12">построенных</text:span><text:span text:style-name="T10"> на полностью знакомом </text:span><text:span text:style-name="T17">материале или с предварительно снятыми трудностями, и текстов, включающих незнакомый, поддающийся самостоятельному осмысле­</text:span><text:span text:style-name="T12">нию материал, а также материал, для понимания которого требуется </text:span><text:span text:style-name="T17">обращение к словарю и другому справочному аппарату.</text:span></text:p>
      <text:p text:style-name="P52"><text:soft-page-break/><text:span text:style-name="T12">Кроме того, ведется работа над чтением с пониманием основного </text:span><text:span text:style-name="T10">содержания, которое в дальнейшем должно стать ведущим.</text:span></text:p>
      <text:p text:style-name="P52"><text:span text:style-name="T17">Часто школьникам предлагается чтение разных текстов на выбор. В этом случае при проверке </text:span><text:span text:style-name="T21">понимания</text:span><text:span text:style-name="T17"> содержания желательно так </text:span><text:span text:style-name="T19">посадить учащихся в классе, чтобы один прочитал другому незнако</text:span><text:span text:style-name="T17">мый для последнего текст либо кратко изложил его содержание, либо ответил на вопросы партнера по его содержанию и т. д. По сути, речь идет об использовании технологии «обучение в сотрудничестве».</text:span></text:p>
      <text:p text:style-name="P126">Обучение письму</text:p>
      <text:p text:style-name="P52"><text:span text:style-name="T1">Обучение письму нацелено в 6 классе на поддержание навыков </text:span><text:span text:style-name="T12">письма путем списывания и выполнения других письменных упражне­</text:span><text:span text:style-name="T10">ний. Их количество может быть увеличено (по усмотрению учителя). </text:span><text:span text:style-name="T12">С другой стороны, в учебнике имеется некоторое количество творче­</text:span><text:span text:style-name="T17">ских письменных </text:span><text:span text:style-name="T21">заданий</text:span><text:span text:style-name="T17">, например написание письма, заполнение </text:span><text:span text:style-name="T10">анкеты, составление подписей к рисункам и т. п. Они выполняются </text:span><text:span text:style-name="T17">частично по опорам, частично по аналогии, а потому посильны для </text:span><text:span text:style-name="T12">учащихся. Количество письменно выполняемых упражнений также по </text:span><text:span text:style-name="T17">усмотрению учителя может быть увеличено.</text:span></text:p>
      <text:p text:style-name="P52"><text:span text:style-name="T12">Контроль навыков письма желательно осуществлять на предвари­</text:span><text:span text:style-name="T17">тельно отработанном </text:span><text:span text:style-name="T21">материале</text:span><text:span text:style-name="T17">. Для этого можно использовать уп­ражнения с пропусками букв или небольшие диктанты, составленные самим учителем на их основе.</text:span></text:p>
      <text:p text:style-name="P52"><text:span text:style-name="T21">Учитель может использовать эти упражнения в удобное время для </text:span><text:span text:style-name="T10">фронтальной, самостоятельной и индивидуальной работы учащихся.</text:span></text:p>
      <text:p text:style-name="P52"><text:span text:style-name="T31">Из приведенного выше краткого описания обучения всем основным </text:span><text:span text:style-name="T1">видам речевой деятельности видно, что система упражнений для данного </text:span><text:span text:style-name="T31">года обучения складывается, как и раньше, из взаимосвязанных подсис­</text:span><text:span text:style-name="T33">тем, а именно из упражнений по обучению: а) диалогической речи; </text:span><text:span text:style-name="T21">б) монологической речи; в) аудированию; г) чтению; д) письму.</text:span></text:p>
      <text:p text:style-name="P52"><text:span text:style-name="T10">Внутри </text:span><text:span text:style-name="T21">каждой</text:span><text:span text:style-name="T10"> из них можно выделить </text:span><text:span text:style-name="T11">три типа упражнений:</text:span></text:p>
      <text:p text:style-name="P52"><text:span text:style-name="T34">а)</text:span><text:span text:style-name="T4"><text:tab/></text:span><text:span text:style-name="T18">подготовительные, </text:span><text:span text:style-name="T17">т. е. ориентирующие в средствах языка, в </text:span><text:span text:style-name="T28">видах речевой деятельности, большинство из них носит условно комму</text:span><text:span text:style-name="T31">никативный характер и выполняется по опорам (</text:span><text:span text:style-name="T21">например</text:span><text:span text:style-name="T31">, управляемый </text:span><text:span text:style-name="T21">диалог, воспроизведение готового диалога, рассказ по плану и т. д.);</text:span></text:p>
      <text:p text:style-name="P52"><text:span text:style-name="T9">б)</text:span><text:span text:style-name="T1"><text:tab/></text:span><text:span text:style-name="T18">собственно коммуникативные, </text:span><text:span text:style-name="T17">предусматривающие относи</text:span><text:span text:style-name="T21">тельно естественную речевую деятельность, а именно: устную речь без </text:span><text:span text:style-name="T12">опор, реализующую определенную </text:span><text:span text:style-name="T21">коммуникативную</text:span><text:span text:style-name="T12"> задачу, чтение с </text:span><text:span text:style-name="T29">целью извлечения информации и использования ее для решения тех </text:span><text:span text:style-name="T10">или иных задач и т. п.;</text:span></text:p>
      <text:p text:style-name="P52"><text:span text:style-name="T9">в)</text:span><text:span text:style-name="T1"><text:tab/></text:span><text:span text:style-name="T27">контролирующие. </text:span><text:span text:style-name="T26">При обучении говорению контроль, как </text:span><text:span text:style-name="T12">отмечалось, осуществляется в процессе прослушивания диалогических </text:span><text:span text:style-name="T10">и монологических </text:span><text:soft-page-break/><text:span text:style-name="T10">высказываний и может быть, как и при чтении, те</text:span><text:span text:style-name="T17">кущим и отсроченным. Особую мотивирующую роль играет итоговый </text:span><text:span text:style-name="T21">контроль</text:span><text:span text:style-name="T12"> с использованием тестов</text:span><text:span text:style-name="T70">1</text:span><text:span text:style-name="T12">, а также контроль, проводимый во </text:span><text:span text:style-name="T17">внеурочное время в виде смотров художественной самодеятельности, </text:span><text:span text:style-name="T10">продуктов проектной деятельности и т. п.</text:span></text:p>
      <text:p text:style-name="P52"><text:span text:style-name="T17">При обучении аудированию и чтению текущий и промежуточный </text:span><text:span text:style-name="T10">контроль включены в программу работы над текстом. Надо иметь в </text:span><text:span text:style-name="T19">виду, что материалы для итогового контроля содержатся в приложе</text:span><text:span text:style-name="T17">нии к данной книге. Они могут быть использованы в конце учебного </text:span><text:span text:style-name="T21">года в любое удобное для учителя время. Это тесты на проверку глав­</text:span><text:span text:style-name="T12">ным образом умений в основных видах речевой деятельности: аудиро</text:span><text:span text:style-name="T19">вании, чтении, говорении и письме.</text:span></text:p>
      <text:p text:style-name="P53"><text:span text:style-name="T35">Обучение фонетической, лексической </text:span><text:span text:style-name="T36">и грамматической сторонам речи</text:span></text:p>
      <text:p text:style-name="P52"><text:span text:style-name="T17">Обучение</text:span><text:span text:style-name="T1"> соответствующим навыкам оформления речи в 6 классе строится в основном так же, как и в 5 классе.</text:span></text:p>
      <text:p text:style-name="P54"/>
      <text:p text:style-name="P55"/>
      <text:p text:style-name="P55"/>
      <text:p text:style-name="P55">Работа над фонетической стороной речи.</text:p>
      <text:p text:style-name="P52"><text:span text:style-name="T32"><text:s/></text:span><text:span text:style-name="T31">Необходимо поддержи­</text:span><text:span text:style-name="T1">вать и развивать фонетические навыки с помощью фонетических зарядок, </text:span><text:span text:style-name="T17">материал</text:span><text:span text:style-name="T38"> для которых содержится главным образом в приложении к учеб­</text:span><text:span text:style-name="T1">нику. Однако сами фонетические зарядки целесообразно составлять учи­телю, так как ему виднее, какие звуки или фонетические явления необхо­</text:span><text:span text:style-name="T31">димо отрабатывать конкретно его ученикам и когда это удобнее сделать.</text:span></text:p>
      <text:p text:style-name="P52"><text:span text:style-name="T17">Фонетические</text:span><text:span text:style-name="T21"> зарядки могут проводиться не только в начале уро­ка, но и в ходе его. Они могут включать отработку отдельных звуков, </text:span><text:span text:style-name="T26">слов, речевых образцов изолированно и в их противопоставлении. </text:span><text:span text:style-name="T33">В этих целях можно также использовать рифмованный материал: </text:span><text:span text:style-name="T10">стихи, песенки, считалки, скороговорки.</text:span></text:p>
      <text:p text:style-name="P52"><text:span text:style-name="T38">При </text:span><text:span text:style-name="T17">предъявлении</text:span><text:span text:style-name="T38"> новой лексики необходимо следить за ее правиль­</text:span><text:span text:style-name="T1">ным воспроизведением. Новые слова и звуки многократно повторяются </text:span><text:span text:style-name="T39">учащимися за учителем, вычленяются трудные звуки и отрабатываются </text:span><text:span text:style-name="T31">изолированно. Если необходимо, можно напомнить их артикуляцию.</text:span></text:p>
      <text:p text:style-name="P52"><text:span text:style-name="T12">В приложении к учебнику также имеется некоторое число диффе­</text:span><text:span text:style-name="T17">ренцированных упражнений, направленных на развитие и совершен­</text:span><text:span text:style-name="T12">ствование фонематического слуха. Кроме того, даются упражнения на соотнесение звукового образа слова с графическим (упражнения с </text:span><text:span text:style-name="T17">пропусками), а также на отработку произношения со зрительной опо­</text:span><text:span text:style-name="T1">рой. Все они в целом — многофункциональные упражнения, которые </text:span><text:span text:style-name="T17">позволяют одновременно </text:span><text:soft-page-break/><text:span text:style-name="T17">решить несколько задач: работа над произ­</text:span><text:span text:style-name="T12">ношением, техникой чтения и письма, словосочетаниями (комбинато­</text:span><text:span text:style-name="T19">рикой лексики), грамматическим оформлением речи.</text:span></text:p>
      <text:p text:style-name="P56"/>
      <text:p text:style-name="P130">Работа над лексической стороной речи.</text:p>
      <text:p text:style-name="P52"><text:span text:style-name="T19">При формировании </text:span><text:span text:style-name="T12">лексических навыков и умений ставятся две основные задачи: с одной стороны, необходимо сохранить словарный запас предыдущих лет </text:span><text:span text:style-name="T1">обучения, с другой — обеспечить прочное усвоение нового и сделать </text:span><text:span text:style-name="T12">весь лексический запас достаточно прочным и мобильным. </text:span><text:span text:style-name="T5">Устное</text:span><text:span text:style-name="T12"> опережение лексики при предъявлении сочетается со зрительной опо­</text:span><text:span text:style-name="T17">рой на текст. Новая лексика дается для записи ее дома в словарные </text:span><text:span text:style-name="T1">тетради и для заучивания, как правило, в конце блока 1.</text:span></text:p>
      <text:p text:style-name="P52"><text:span text:style-name="T12">Активный словарь учащихся должен охватывать на данном году </text:span><text:span text:style-name="T1">обучения не менее 180 лексических единиц</text:span><text:span text:style-name="T71">1</text:span><text:span text:style-name="T1">. Их отбор определяется </text:span><text:span text:style-name="T12">не только необходимостью обслужить ту или иную ситуацию или тему </text:span><text:span text:style-name="T17">в данный момент, но и их использованием в дальнейшем (например, </text:span><text:span text:style-name="T13">sorgen</text:span><text:span text:style-name="T15"> </text:span><text:span text:style-name="T13">f</text:span><text:span text:style-name="T15">ü</text:span><text:span text:style-name="T13">r</text:span><text:span text:style-name="T15"> </text:span><text:span text:style-name="T1">и др.). Словарь учебника по сравнению с указанным в про</text:span><text:span text:style-name="T17">грамме нормативом избыточен (содержит, например, синонимы). Это </text:span><text:span text:style-name="T10">должно придать речи несколько индивидуализированный оттенок.</text:span></text:p>
      <text:p text:style-name="P52"><text:span text:style-name="T10">Предъявляется лексика в основном на знакомых речевых образ­</text:span><text:span text:style-name="T40">цах, как правило, в небольшом </text:span><text:span text:style-name="T17">речевом</text:span><text:span text:style-name="T40"> контексте и закрепляется </text:span><text:span text:style-name="T17">в вопросо-ответных и иных условно-коммуникативных упражнениях, </text:span><text:span text:style-name="T10">задача которых обеспечить как можно более быстрый запуск в речь.</text:span></text:p>
      <text:p text:style-name="P52"><text:span text:style-name="T17">Поскольку словарь накапливается из урока в урок, необходима систематическая работа по его удержанию в памяти, которая должна </text:span><text:span text:style-name="T12">быть предельно индивидуализирована. Кроме ведения личных словар­ных тетрадей (это обязательно для всех!), отдельным ученикам необ­</text:span><text:span text:style-name="T17">ходимо давать </text:span><text:span text:style-name="T5">индивидуальные</text:span><text:span text:style-name="T17"> задания на вариативную письменную фиксацию слова, на подбор однокоренных слов, тематической лекси­</text:span><text:span text:style-name="T12">ки и т. п. На всех уроках повторения надо найти время для целена­</text:span><text:span text:style-name="T10">правленной работы над лексикой, чтобы держать ее в мобильной готовности для использования в речи.</text:span></text:p>
      <text:p text:style-name="P131">Работа над грамматической стороной речи.</text:p>
      <text:p text:style-name="P52"><text:span text:style-name="T20"><text:s/></text:span><text:span text:style-name="T21">Как и в предыдущие </text:span><text:span text:style-name="T28">годы обучения, предусматривается обобщающее повторение и система­</text:span><text:span text:style-name="T21">тизация грамматического материала, которым овладевают учащиеся. Используя комментарий и проблемные вопросы, учитель побуждает </text:span><text:span text:style-name="T12">школьников к наблюдениям за языковым и речевым материалом и дей­ствиям с ним, а также к самостоятельным выводам. Специфика немец­</text:span><text:span text:style-name="T28">кого языка с его разветвленной морфологией делает необходимым осоз­</text:span><text:span text:style-name="T21">нанное усвоение многих его грамматических особенностей. Именно </text:span><text:span text:style-name="T12">поэтому подобной работе приходится отводить специальное место и </text:span><text:span text:style-name="T21">время. Для этого учащимся даются </text:span><text:soft-page-break/><text:span text:style-name="T21">памятки, с которыми они знакомят­</text:span><text:span text:style-name="T12">ся, слушая пояснения учителя или работая самостоятельно. Если уро­</text:span><text:span text:style-name="T31">вень обученности учащихся позволяет уменьшить удельный вес работы над ориентировкой в грамматическом оформлении речи, то больше </text:span><text:span text:style-name="T1">вни­мания</text:span><text:span text:style-name="T31"> желательно уделить решению коммуникативных задач, используя также материал других блоков, в том числе с целью коммуникативно на­</text:span><text:span text:style-name="T21">правленного применения полученных грамматических знаний.</text:span></text:p>
      <text:p text:style-name="P122">Формы контроля уровня достижений учащихся и критерии оценки.</text:p>
      <text:p text:style-name="P62">В качестве видов контроля выделяются:</text:p>
      <text:p text:style-name="P127"><text:s/>а) на уровне школы: текущий, промежуточный, итоговый и</text:p>
      <text:p text:style-name="P127"><text:s/>б) государственный контроль в конце базового курса обучения. </text:p>
      <text:p text:style-name="P52"><text:span text:style-name="T5">Текущий контроль</text:span><text:span text:style-name="T1"> проводится на каждом занятии. Объектами контроля могут быть как виды речевой деятельности, так и лексические и грамматические навыки школьников.</text:span></text:p>
      <text:p text:style-name="P52"><text:span text:style-name="T1">Промежуточный</text:span><text:span text:style-name="T5"> внутришкольный контроль</text:span><text:span text:style-name="T1"> проводится в конце цепочки уроков, четверти и ориентирован на те же объекты. Он может носить тестовый характер.</text:span></text:p>
      <text:p text:style-name="P52"><text:span text:style-name="T5"><text:s text:c="2"/>Итоговый контроль</text:span><text:span text:style-name="T3"> </text:span><text:span text:style-name="T1">осуществляется школой в конце каждого учебного года. Проверке подвергаются умения во всех видах речевой деятельности.</text:span></text:p>
      <text:p text:style-name="P132">Организация учебного времени.</text:p>
      <text:p text:style-name="P52"><text:span text:style-name="T1">Для рациональной организации учебного времени на уроках большое значение имеет реализа­ция дифференцированного подхода к обучающимся, выделение в группе подвижных подгрупп с раз­</text:span><text:span text:style-name="T31">ным уровнем обученности, учёт индивидуальных интересов и склонностей при выборе текстов для чтения и при определении домашнего задания. Увеличивается удельный вес проектной работы и </text:span><text:span text:style-name="T47">проектных</text:span><text:span text:style-name="T17"> заданий, в ходе выполнения которых обучающиеся самостоятельно решают более </text:span><text:span text:style-name="T31">сложные проблемы и координируют свои действия друг с другом в соответствии с поставленной за­</text:span><text:span text:style-name="T37">дачей.</text:span></text:p>
      <text:p text:style-name="P57"><text:span text:style-name="T1">В связи с тем, что учитель располагает резерв­</text:span><text:span text:style-name="T38">ными уроками, которые планирует по своему усмотрению, планируются сроки работы только над раз­делами программ.</text:span></text:p>
      <text:p text:style-name="P1"/>
      <text:p text:style-name="P52"><text:span text:style-name="T47">С целью расширения ЗУН учащихся </text:span><text:span text:style-name="T49">учителем предусмотрено использование следующих разделов рабочей программы: «О стране и людях», «Страноведение России», «Страноведение Германии», где заложена информация страноведческого характера; «Портфолио», способствующий развитию творческих способностей учащихся, расширению спектра социокультурных знаний и умений учащихся с учетом их интересов и воз­растных психологических особенностей; «Маленькая перемена», «Большая перемена», предназначенные для повторения материла в игровой форме.</text:span></text:p>
      <text:p text:style-name="P52"><text:span text:style-name="T49">Преобладающим типом урока является комбинированный урок. Формы организации учебной деятельности различны: индивидуальная, групповая, фронтальная, парная. Для рациональной организации педагогического процесса большое значение имеет реализация </text:span><text:soft-page-break/><text:span text:style-name="T49">дифференцирован­ного подхода к обучающимся, учет индивидуальных особенностей учащихся при определении домашнего задания.</text:span></text:p>
      <text:p text:style-name="P128">В течение учебного года проводятся различные формы контроля: входящая контрольная работа, текущий контроль - после изучения каждой темы, итоговый - май. Виды текущего контроля различны: диктанты, устный опрос, тесты, грамматические задания, контроль понимания на слух, описание действия, картины и т. д.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9">Четверть </text:p>
          </table:table-cell>
          <table:table-cell table:style-name="Таблица1.A1" office:value-type="string">
            <text:p text:style-name="P29">Тематика общения</text:p>
          </table:table-cell>
          <table:table-cell table:style-name="Таблица1.C1" office:value-type="string">
            <text:p text:style-name="P133">Кол-во</text:p>
            <text:p text:style-name="P133">часов</text:p>
          </table:table-cell>
          <table:table-cell table:style-name="Таблица1.A1" office:value-type="string">
            <text:p text:style-name="P29">Контроль </text:p>
          </table:table-cell>
          <table:table-cell table:style-name="Таблица1.A1" office:value-type="string">
            <text:p text:style-name="P29">Сроки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01">I</text:p>
          </table:table-cell>
          <table:table-cell table:style-name="Таблица1.A1" office:value-type="string">
            <text:p text:style-name="P61"><text:span text:style-name="T41">Mein Zuhause/</text:span><text:span text:style-name="T42"> Мой дом</text:span></text:p>
          </table:table-cell>
          <table:table-cell table:style-name="Таблица1.A1" table:number-rows-spanned="2" office:value-type="string">
            <text:p text:style-name="P63">16</text:p>
          </table:table-cell>
          <table:table-cell table:style-name="Таблица1.A1" table:number-rows-spanned="2" office:value-type="string">
            <text:p text:style-name="P47">Проверочная работа</text:p>
            <text:p text:style-name="P47">Контрольная работа № 1</text:p>
          </table:table-cell>
          <table:table-cell table:style-name="Таблица1.A1" table:number-rows-spanned="2" office:value-type="string">
            <text:p text:style-name="P47"><text:s/>Сентябрь -</text:p>
            <text:p text:style-name="P47">октябрь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79">Das schmeckt</text:p>
            <text:p text:style-name="P79">gut/</text:p>
            <text:p text:style-name="P65">Это вкусно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rows-spanned="3" office:value-type="string">
            <text:p text:style-name="P101">II</text:p>
          </table:table-cell>
          <table:table-cell table:style-name="Таблица1.A1" office:value-type="string">
            <text:p text:style-name="P79">Meine Freizeit/</text:p>
            <text:p text:style-name="P79">Моё свободное</text:p>
            <text:p text:style-name="P65">время</text:p>
          </table:table-cell>
          <table:table-cell table:style-name="Таблица1.A1" table:number-rows-spanned="3" office:value-type="string">
            <text:p text:style-name="P63">16</text:p>
          </table:table-cell>
          <table:table-cell table:style-name="Таблица1.A1" table:number-rows-spanned="3" office:value-type="string">
            <text:p text:style-name="P47">Проверочная работа</text:p>
            <text:p text:style-name="P47">Контрольная работа</text:p>
            <text:p text:style-name="P47">№2</text:p>
          </table:table-cell>
          <table:table-cell table:style-name="Таблица1.A1" table:number-rows-spanned="3" office:value-type="string">
            <text:p text:style-name="P47">Ноябрь -</text:p>
            <text:p text:style-name="P47">декабрь</text:p>
            <text:p text:style-name="P47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7">Kleine Pause</text:p>
          </table:table-cell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office:value-type="string">
            <text:p text:style-name="P79">Das sieht</text:p>
            <text:p text:style-name="P79">gut aus/</text:p>
            <text:p text:style-name="P79">Смотрится</text:p>
            <text:p text:style-name="P65">отлично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4" table:number-rows-spanned="3" office:value-type="string">
            <text:p text:style-name="P101">III</text:p>
          </table:table-cell>
          <table:table-cell table:style-name="Таблица1.A1" office:value-type="string">
            <text:p text:style-name="P79">Das sieht</text:p>
            <text:p text:style-name="P79">gut aus/</text:p>
            <text:p text:style-name="P79">Смотрится</text:p>
            <text:p text:style-name="P65">отлично</text:p>
          </table:table-cell>
          <table:table-cell table:style-name="Таблица1.A1" table:number-rows-spanned="3" office:value-type="string">
            <text:p text:style-name="P63">20</text:p>
          </table:table-cell>
          <table:table-cell table:style-name="Таблица1.A1" table:number-rows-spanned="3" office:value-type="string">
            <text:p text:style-name="P47">Проверочная работа</text:p>
            <text:p text:style-name="P47">Контрольная работа</text:p>
            <text:p text:style-name="P47"/>
          </table:table-cell>
          <table:table-cell table:style-name="Таблица1.A1" table:number-rows-spanned="3" office:value-type="string">
            <text:p text:style-name="P47">Январь –</text:p>
            <text:p text:style-name="P47">мар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79">Partys</text:p>
            <text:p text:style-name="P65">Вечеринки</text:p>
          </table:table-cell>
          <table:covered-table-cell/>
          <table:covered-table-cell/>
          <table:covered-table-cell/>
        </table:table-row>
        <table:table-row table:style-name="Таблица1.9">
          <table:covered-table-cell/>
          <table:table-cell table:style-name="Таблица1.A1" office:value-type="string">
            <text:p text:style-name="P79">Meine Stadt/</text:p>
            <text:p text:style-name="P65">Мой город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4" table:number-rows-spanned="2" office:value-type="string">
            <text:p text:style-name="P101">IV</text:p>
          </table:table-cell>
          <table:table-cell table:style-name="Таблица1.A1" office:value-type="string">
            <text:p text:style-name="P79">Ferien/</text:p>
            <text:p text:style-name="P65">Каникулы</text:p>
          </table:table-cell>
          <table:table-cell table:style-name="Таблица1.A1" table:number-rows-spanned="2" office:value-type="string">
            <text:p text:style-name="P63">16</text:p>
          </table:table-cell>
          <table:table-cell table:style-name="Таблица1.A1" table:number-rows-spanned="2" office:value-type="string">
            <text:p text:style-name="P47">Итоговая контрольная работа </text:p>
          </table:table-cell>
          <table:table-cell table:style-name="Таблица1.A1" table:number-rows-spanned="2" office:value-type="string">
            <text:p text:style-name="P47">Апрель –</text:p>
            <text:p text:style-name="P47">май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66">Резервный урок </text:p>
          </table:table-cell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9">Всего: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9">68</text:p>
          </table:table-cell>
          <table:table-cell table:style-name="Таблица1.A1" office:value-type="string">
            <text:p text:style-name="P44"><text:span text:style-name="T47"><text:s/></text:span><text:span text:style-name="T62">ПР – 3, КР- 4 <text:s text:c="5"/></text:span></text:p>
          </table:table-cell>
          <table:table-cell table:style-name="Таблица1.A1" office:value-type="string">
            <text:p text:style-name="P30"/>
          </table:table-cell>
        </table:table-row>
      </table:table>
      <text:p text:style-name="P28">СОДЕРЖАНИЕ УЧЕБНОГО МАТЕРИАЛА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Календарно-тематическое планирование (немецкий язык)</text:p>
      <text:p text:style-name="P34"/>
      <text:p text:style-name="P34"><text:s/>класс</text:p>
      <text:p text:style-name="P22"><text:span text:style-name="T64">I</text:span><text:span text:style-name="T63"> четверть</text:span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A"/>
        <table:table-column table:style-name="Таблица2.J"/>
        <table:table-row table:style-name="Таблица2.1">
          <table:table-cell table:style-name="Таблица2.A1" office:value-type="string">
            <text:p text:style-name="P104">№</text:p>
          </table:table-cell>
          <table:table-cell table:style-name="Таблица2.A1" office:value-type="string">
            <text:p text:style-name="P21">Тема урока</text:p>
          </table:table-cell>
          <table:table-cell table:style-name="Таблица2.A1" office:value-type="string">
            <text:p text:style-name="P21">Работа на уроке</text:p>
          </table:table-cell>
          <table:table-cell table:style-name="Таблица2.A1" office:value-type="string">
            <text:p text:style-name="P23"><text:span text:style-name="T66">Лексика</text:span><text:span text:style-name="T67">/</text:span><text:span text:style-name="T66">речевые образцы </text:span></text:p>
          </table:table-cell>
          <table:table-cell table:style-name="Таблица2.A1" office:value-type="string">
            <text:p text:style-name="P104">Грамматика </text:p>
          </table:table-cell>
          <table:table-cell table:style-name="Таблица2.A1" office:value-type="string">
            <text:p text:style-name="P104">Фонетика, ритм, интонация </text:p>
          </table:table-cell>
          <table:table-cell table:style-name="Таблица2.A1" office:value-type="string">
            <text:p text:style-name="P104">Тексты для чтения, аудирования </text:p>
          </table:table-cell>
          <table:table-cell table:style-name="Таблица2.A1" office:value-type="string">
            <text:p text:style-name="P23"><text:span text:style-name="T66">Страноведение</text:span><text:span text:style-name="T67">/</text:span><text:span text:style-name="T66">проекты </text:span></text:p>
          </table:table-cell>
          <table:table-cell table:style-name="Таблица2.A1" office:value-type="string">
            <text:p text:style-name="P104">Рабочая тетрадь </text:p>
          </table:table-cell>
          <table:table-cell table:style-name="Таблица2.A1" office:value-type="string">
            <text:p text:style-name="P104">Д.з.</text:p>
          </table:table-cell>
        </table:table-row>
        <table:table-row table:style-name="Таблица2.1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P46"><text:span text:style-name="T43">Mein Zuhause/</text:span><text:span text:style-name="T44"> Мой дом</text:span></text:p>
            <text:p text:style-name="P87">Введение в тему </text:p>
          </table:table-cell>
          <table:table-cell table:style-name="Таблица2.A1" office:value-type="string">
            <text:p text:style-name="P38">Введение и отработка лексического материала</text:p>
          </table:table-cell>
          <table:table-cell table:style-name="Таблица2.A1" table:number-rows-spanned="8" office:value-type="string">
            <text:p text:style-name="P80">Мебель, домашние обя-</text:p>
            <text:p text:style-name="P80">занности;</text:p>
            <text:p text:style-name="P81">Rechts steht mein Bett</text:p>
            <text:p text:style-name="P82">und links mein Schrank.</text:p>
            <text:p text:style-name="P46"><text:soft-page-break/><text:span text:style-name="T24">An der Wand h</text:span><text:span text:style-name="T8">д</text:span><text:span text:style-name="T24">ngt ein</text:span></text:p>
            <text:p text:style-name="P82">Poster. Mein Zimmer ist</text:p>
            <text:p text:style-name="P82">klein. Es ist 15 Quadratmeter</text:p>
            <text:p text:style-name="P46"><text:span text:style-name="T24">gro</text:span><text:span text:style-name="T8">Я</text:span><text:span text:style-name="T24">. Was musst</text:span></text:p>
            <text:p text:style-name="P82">du zu Hause tun? — Ich</text:p>
            <text:p text:style-name="P82">muss immer mein Zimmer</text:p>
            <text:p text:style-name="P46"><text:span text:style-name="T24">aufr</text:span><text:span text:style-name="T8">д</text:span><text:span text:style-name="T24">umen. R</text:span><text:span text:style-name="T8">д</text:span><text:span text:style-name="T24">um bitte</text:span></text:p>
            <text:p text:style-name="P46"><text:span text:style-name="T24">dein Zimmer auf. </text:span><text:span text:style-name="T8">Macht</text:span></text:p>
            <text:p text:style-name="P46"><text:span text:style-name="T8">bitte die Musik leise</text:span><text:span text:style-name="T7">.</text:span></text:p>
          </table:table-cell>
          <table:table-cell table:style-name="Таблица2.A1" table:number-rows-spanned="8" office:value-type="string">
            <text:p text:style-name="P46"><text:span text:style-name="T50">предлоги</text:span><text:span text:style-name="T52"> </text:span><text:span text:style-name="T53">hinter, auf,</text:span></text:p>
            <text:p text:style-name="P46"><text:span text:style-name="T53">unter, </text:span><text:span text:style-name="T51">ь</text:span><text:span text:style-name="T53">ber, vor,</text:span></text:p>
            <text:p text:style-name="P95">zwischen, in, an ( Frage</text:p>
            <text:p text:style-name="P46"><text:span text:style-name="T53">Wo</text:span><text:span text:style-name="T51">?)</text:span><text:span text:style-name="T72"> </text:span><text:span text:style-name="T50">дательный падеж (опр.</text:span></text:p>
            <text:p text:style-name="P98"><text:soft-page-break/>артикль)</text:p>
            <text:p text:style-name="P46"><text:span text:style-name="T50">модальный глагол </text:span><text:span text:style-name="T51">mьssen</text:span></text:p>
            <text:p text:style-name="P98">повелительное наклонение</text:p>
            <text:p text:style-name="P98">рамочная конструкция</text:p>
          </table:table-cell>
          <table:table-cell table:style-name="Таблица2.A1" table:number-rows-spanned="8" office:value-type="string">
            <text:p text:style-name="P98">оглушение</text:p>
            <text:p text:style-name="P98">согласных</text:p>
            <text:p text:style-name="P98">в конце слова</text:p>
            <text:p text:style-name="P46"><text:span text:style-name="T51">b</text:span><text:span text:style-name="T50">/</text:span><text:span text:style-name="T51">p, g</text:span><text:span text:style-name="T50">/</text:span><text:span text:style-name="T51">k, d</text:span><text:span text:style-name="T50">/</text:span><text:span text:style-name="T51">t</text:span></text:p>
            <text:p text:style-name="P46"><text:span text:style-name="T72">_ </text:span><text:span text:style-name="T50">вариативное</text:span></text:p>
            <text:p text:style-name="P98">фразовое уда-</text:p>
            <text:p text:style-name="P98"><text:soft-page-break/>рение</text:p>
          </table:table-cell>
          <table:table-cell table:style-name="Таблица2.A1" table:number-rows-spanned="8" office:value-type="string">
            <text:p text:style-name="P98">описание ком-</text:p>
            <text:p text:style-name="P46"><text:span text:style-name="T50">наты (аудиотекст)</text:span><text:span text:style-name="T72"> </text:span><text:span text:style-name="T50">песня</text:span></text:p>
          </table:table-cell>
          <table:table-cell table:style-name="Таблица2.A1" table:number-rows-spanned="8" office:value-type="string">
            <text:p text:style-name="P98">комната моей</text:p>
            <text:p text:style-name="P98">мечты</text:p>
          </table:table-cell>
          <table:table-cell table:style-name="Таблица2.A1" table:number-rows-spanned="8" office:value-type="string">
            <text:p text:style-name="P80">Leseecke:</text:p>
            <text:p text:style-name="P80">комикс</text:p>
            <text:p text:style-name="P81">„Chaostheorie“</text:p>
          </table:table-cell>
          <table:table-cell table:style-name="Таблица2.A1" office:value-type="string">
            <text:p text:style-name="P46"><text:span text:style-name="T46">Лексика</text:span><text:span text:style-name="T59">, </text:span><text:span text:style-name="T46">упр</text:span><text:span text:style-name="T59">. 1</text:span><text:span text:style-name="T46">а</text:span><text:span text:style-name="T59">bc </text:span><text:span text:style-name="T46">Р</text:span><text:span text:style-name="T59">.</text:span><text:span text:style-name="T46">Т</text:span><text:span text:style-name="T59">., </text:span><text:span text:style-name="T46">упр</text:span><text:span text:style-name="T59">.3 </text:span><text:span text:style-name="T46">Р</text:span><text:span text:style-name="T59">.</text:span><text:span text:style-name="T46">Т</text:span><text:span text:style-name="T59">., 5b, 6 </text:span><text:span text:style-name="T46">Р</text:span><text:span text:style-name="T59">.</text:span><text:span text:style-name="T46">Т</text:span><text:span text:style-name="T59">. </text:span></text:p>
          </table:table-cell>
        </table:table-row>
        <table:table-row table:style-name="Таблица2.1"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46"><text:span text:style-name="T46">Местоположение </text:span><text:soft-page-break/><text:span text:style-name="T46">предметов в комнате</text:span></text:p>
          </table:table-cell>
          <table:table-cell table:style-name="Таблица2.A1" office:value-type="string">
            <text:p text:style-name="P46"><text:span text:style-name="T46">Развитие умений устной речи в </text:span><text:soft-page-break/><text:span text:style-name="T46">ситуации «Мой дом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><text:span text:style-name="T46">Упр.5</text:span><text:span text:style-name="T59">b</text:span><text:span text:style-name="T46"> Р.Т., упр. </text:span><text:soft-page-break/><text:span text:style-name="T46">6</text:span><text:span text:style-name="T59">ab</text:span><text:span text:style-name="T46"> Р.Т. </text:span></text:p>
          </table:table-cell>
        </table:table-row>
        <table:table-row table:style-name="Таблица2.1">
          <table:table-cell table:style-name="Таблица2.A1" office:value-type="string">
            <text:p text:style-name="P42">3</text:p>
          </table:table-cell>
          <table:table-cell table:style-name="Таблица2.A1" office:value-type="string">
            <text:p text:style-name="P37">Контраст звучания высказываний с разл. смысловыми акцентами</text:p>
          </table:table-cell>
          <table:table-cell table:style-name="Таблица2.A1" office:value-type="string">
            <text:p text:style-name="P37">Развитие произносительной стороны речи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5"><text:span text:style-name="T46">Лексика, упр.8</text:span><text:span text:style-name="T59">ab</text:span><text:span text:style-name="T46"> Р.Т., упр. 11 Уч.</text:span></text:p>
          </table:table-cell>
        </table:table-row>
        <table:table-row table:style-name="Таблица2.1">
          <table:table-cell table:style-name="Таблица2.A1" office:value-type="string">
            <text:p text:style-name="P42">4</text:p>
          </table:table-cell>
          <table:table-cell table:style-name="Таблица2.A1" office:value-type="string">
            <text:p text:style-name="P37">Подготовка к проекту «Дом моей мечты»</text:p>
          </table:table-cell>
          <table:table-cell table:style-name="Таблица2.A1" office:value-type="string">
            <text:p text:style-name="P37">Активизация лексич. и грамм.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7">Подготовить проект </text:p>
          </table:table-cell>
        </table:table-row>
        <table:table-row table:style-name="Таблица2.6">
          <table:table-cell table:style-name="Таблица2.A1" office:value-type="string">
            <text:p text:style-name="P40">5</text:p>
          </table:table-cell>
          <table:table-cell table:style-name="Таблица2.B6" office:value-type="string">
            <text:p text:style-name="P38">Проект «Дом моей мечты»</text:p>
          </table:table-cell>
          <table:table-cell table:style-name="Таблица2.A1" office:value-type="string">
            <text:p text:style-name="P38">Развитие навыков публичного выступления, внимания, памя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><text:span text:style-name="T46">Упр. 12 </text:span><text:span text:style-name="T59">ab</text:span><text:span text:style-name="T46"> РТ, спряжение </text:span><text:span text:style-name="T59">mussen</text:span><text:span text:style-name="T46">, </text:span><text:span text:style-name="T59">konnen</text:span></text:p>
          </table:table-cell>
        </table:table-row>
        <table:table-row table:style-name="Таблица2.1">
          <table:table-cell table:style-name="Таблица2.A1" office:value-type="string">
            <text:p text:style-name="P40">6</text:p>
          </table:table-cell>
          <table:table-cell table:style-name="Таблица2.A1" office:value-type="string">
            <text:p text:style-name="P38">Повелительное наклонение</text:p>
          </table:table-cell>
          <table:table-cell table:style-name="Таблица2.A1" office:value-type="string">
            <text:p text:style-name="P38">Презентация лексико-грамм. материала <text:s/>в ситуации «Выражение побуждения/просьб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><text:span text:style-name="T46">Упр. 13 </text:span><text:span text:style-name="T59">ab</text:span><text:span text:style-name="T46"> РТ, упр. 13 Уч.</text:span></text:p>
          </table:table-cell>
        </table:table-row>
        <table:table-row table:style-name="Таблица2.1">
          <table:table-cell table:style-name="Таблица2.A1" office:value-type="string">
            <text:p text:style-name="P39">7</text:p>
          </table:table-cell>
          <table:table-cell table:style-name="Таблица2.A1" office:value-type="string">
            <text:p text:style-name="P37">Систематизация и обобщение полученных знаний и умений</text:p>
          </table:table-cell>
          <table:table-cell table:style-name="Таблица2.A1" office:value-type="string">
            <text:p text:style-name="P37">Систематизация лексико-грамматического материала, работа с портфол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7">С. 9 РТ</text:p>
          </table:table-cell>
        </table:table-row>
        <table:table-row table:style-name="Таблица2.1">
          <table:table-cell table:style-name="Таблица2.A1" office:value-type="string">
            <text:p text:style-name="P39">8</text:p>
          </table:table-cell>
          <table:table-cell table:style-name="Таблица2.A1" office:value-type="string">
            <text:p text:style-name="P37">Проверочная работа</text:p>
          </table:table-cell>
          <table:table-cell table:style-name="Таблица2.A1" office:value-type="string">
            <text:p text:style-name="P37">Контроль умений и навыков по пройденному материал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7"/>
          </table:table-cell>
        </table:table-row>
        <table:table-row table:style-name="Таблица2.10">
          <table:table-cell table:style-name="Таблица2.A1" office:value-type="string">
            <text:p text:style-name="P40">9</text:p>
          </table:table-cell>
          <table:table-cell table:style-name="Таблица2.A1" office:value-type="string">
            <text:p text:style-name="P88">Das schmeckt</text:p>
            <text:p text:style-name="P88">gut/</text:p>
            <text:p text:style-name="P88">Это вкусно</text:p>
            <text:p text:style-name="P88">Введение в тему</text:p>
          </table:table-cell>
          <table:table-cell table:style-name="Таблица2.A1" office:value-type="string">
            <text:p text:style-name="P38">Введение лексики</text:p>
            <text:p text:style-name="P38">Развитие речевой компетенции</text:p>
          </table:table-cell>
          <table:table-cell table:style-name="Таблица2.A1" table:number-rows-spanned="5" office:value-type="string">
            <text:p text:style-name="P80">Продукты питания, еда</text:p>
            <text:p text:style-name="P15">Kдse esse ich nicht so</text:p>
            <text:p text:style-name="P46"><text:span text:style-name="T25">gerne</text:span><text:span text:style-name="T16">, </text:span><text:span text:style-name="T25">ich</text:span><text:span text:style-name="T16"> </text:span><text:span text:style-name="T25">esse</text:span><text:span text:style-name="T16"> </text:span><text:span text:style-name="T25">lieber</text:span></text:p>
            <text:p text:style-name="P46"><text:span text:style-name="T25">Wurst</text:span><text:span text:style-name="T16">. </text:span><text:span text:style-name="T25">Am</text:span><text:span text:style-name="T16"> </text:span><text:span text:style-name="T25">liebsten</text:span><text:span text:style-name="T16"> ...</text:span></text:p>
            <text:p text:style-name="P46"><text:span text:style-name="T25">Zum</text:span><text:span text:style-name="T16"> </text:span><text:span text:style-name="T25">Fr</text:span><text:span text:style-name="T16">ь</text:span><text:span text:style-name="T25">hst</text:span><text:span text:style-name="T16">ь</text:span><text:span text:style-name="T25">ck</text:span><text:span text:style-name="T16"> ...</text:span></text:p>
            <text:p text:style-name="P84">In Deutschland isst man</text:p>
            <text:p text:style-name="P15">gerne ...</text:p>
            <text:p text:style-name="P15">Ich mцchte gerne ...</text:p>
          </table:table-cell>
          <table:table-cell table:style-name="Таблица2.A1" table:number-rows-spanned="8" office:value-type="string">
            <text:p text:style-name="P98">нулевой артикль</text:p>
            <text:p text:style-name="P99">Magst du Kartoffeln?</text:p>
            <text:p text:style-name="P46"><text:span text:style-name="T55">Ich esse gern Kдse</text:span><text:span text:style-name="T50">.</text:span></text:p>
            <text:p text:style-name="P46"><text:span text:style-name="T72">_ </text:span><text:span text:style-name="T50">неопределённо-личное</text:span></text:p>
            <text:p text:style-name="P46"><text:span text:style-name="T50">местоимение </text:span><text:span text:style-name="T55">man</text:span></text:p>
            <text:p text:style-name="P99">ja — nein — doch</text:p>
            <text:p text:style-name="P46"><text:span text:style-name="T50">предлоги </text:span><text:span text:style-name="T55">in, aus</text:span></text:p>
          </table:table-cell>
          <table:table-cell table:style-name="Таблица2.A1" table:number-rows-spanned="4" office:value-type="string">
            <text:p text:style-name="P98">повторение</text:p>
            <text:p text:style-name="P46"><text:span text:style-name="T50">гласных </text:span><text:span text:style-name="T55">o </text:span><text:span text:style-name="T50">и </text:span><text:span text:style-name="T55">u</text:span></text:p>
            <text:p text:style-name="P98">говорить при-</text:p>
            <text:p text:style-name="P98">ветливо и не-</text:p>
            <text:p text:style-name="P98">приветливо</text:p>
          </table:table-cell>
          <table:table-cell table:style-name="Таблица2.A1" table:number-rows-spanned="4" office:value-type="string">
            <text:p text:style-name="P98">интервью</text:p>
            <text:p text:style-name="P98">о привычках</text:p>
            <text:p text:style-name="P98">в еде</text:p>
            <text:p text:style-name="P98">меню</text:p>
            <text:p text:style-name="P98">текст о разных</text:p>
            <text:p text:style-name="P98">кухнях</text:p>
            <text:p text:style-name="P98">диалог в кафе</text:p>
          </table:table-cell>
          <table:table-cell table:style-name="Таблица2.A1" table:number-rows-spanned="4" office:value-type="string">
            <text:p text:style-name="P98">привычки</text:p>
            <text:p text:style-name="P98">в еде разных</text:p>
            <text:p text:style-name="P98">учеников</text:p>
            <text:p text:style-name="P98">особенности</text:p>
            <text:p text:style-name="P98">кухни в Германии, Австрии</text:p>
            <text:p text:style-name="P98">и Швейцарии</text:p>
            <text:p text:style-name="P98">кафе на Пратере</text:p>
          </table:table-cell>
          <table:table-cell table:style-name="Таблица2.A1" table:number-rows-spanned="4" office:value-type="string">
            <text:p text:style-name="P80">Leseecke:</text:p>
            <text:p text:style-name="P80">понимать рецепт</text:p>
            <text:p text:style-name="P80">и написать ре-</text:p>
            <text:p text:style-name="P80">цепт, например</text:p>
            <text:p text:style-name="P80">рецепт карто-</text:p>
            <text:p text:style-name="P80">фельного пудинга</text:p>
          </table:table-cell>
          <table:table-cell table:style-name="Таблица2.A1" office:value-type="string">
            <text:p text:style-name="P46"><text:span text:style-name="T46">Упр.1а,</text:span><text:span text:style-name="T59">b</text:span><text:span text:style-name="T46"> Р.Т., УПР. 2</text:span><text:span text:style-name="T59">ab</text:span><text:span text:style-name="T46"> РТ </text:span></text:p>
          </table:table-cell>
        </table:table-row>
        <table:table-row table:style-name="Таблица2.10">
          <table:table-cell table:style-name="Таблица2.A1" office:value-type="string">
            <text:p text:style-name="P40">10</text:p>
          </table:table-cell>
          <table:table-cell table:style-name="Таблица2.A1" office:value-type="string">
            <text:p text:style-name="P38">Работа с диалогами. Спряжение слабых глаголов в наст. вр. в ед. числе</text:p>
          </table:table-cell>
          <table:table-cell table:style-name="Таблица2.A1" office:value-type="string">
            <text:p text:style-name="P38">Развитие социокультурной компетен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><text:span text:style-name="T46">Упр. 3с, </text:span><text:span text:style-name="T59">d</text:span><text:span text:style-name="T46"> Р.Т. </text:span></text:p>
          </table:table-cell>
        </table:table-row>
        <table:table-row table:style-name="Таблица2.1">
          <table:table-cell table:style-name="Таблица2.A1" office:value-type="string">
            <text:p text:style-name="P40">11</text:p>
          </table:table-cell>
          <table:table-cell table:style-name="Таблица2.A1" office:value-type="string">
            <text:p text:style-name="P46"><text:span text:style-name="T46">Моё любимое меню. Речевой образец </text:span><text:span text:style-name="T59">es gibt</text:span></text:p>
          </table:table-cell>
          <table:table-cell table:style-name="Таблица2.A1" office:value-type="string">
            <text:p text:style-name="P38">Развитие умений диалогической реч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><text:span text:style-name="T46">Упр.4</text:span><text:span text:style-name="T59">ab</text:span><text:span text:style-name="T46">, Р.Т., упр. 4 Уч.</text:span></text:p>
          </table:table-cell>
        </table:table-row>
        <table:table-row table:style-name="Таблица2.1">
          <table:table-cell table:style-name="Таблица2.A1" office:value-type="string">
            <text:p text:style-name="P39">12</text:p>
          </table:table-cell>
          <table:table-cell table:style-name="Таблица2.A1" office:value-type="string">
            <text:p text:style-name="P45"><text:span text:style-name="T46">Национальная </text:span><text:soft-page-break/><text:span text:style-name="T46">кухня Германии, Австрии, Швейцарии. Традиционные блюда нашей семьи </text:span></text:p>
          </table:table-cell>
          <table:table-cell table:style-name="Таблица2.A1" office:value-type="string">
            <text:p text:style-name="P45"><text:span text:style-name="T46">Активизация </text:span><text:soft-page-break/><text:span text:style-name="T46">лексико-грамматического материала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5"><text:span text:style-name="T46">Упр. </text:span><text:soft-page-break/><text:span text:style-name="T46">6</text:span><text:span text:style-name="T59">ab</text:span><text:span text:style-name="T46">с</text:span><text:span text:style-name="T59"> </text:span><text:span text:style-name="T46">РТ</text:span></text:p>
          </table:table-cell>
        </table:table-row>
        <table:table-row table:style-name="Таблица2.1">
          <table:table-cell table:style-name="Таблица2.A1" office:value-type="string">
            <text:p text:style-name="P40">13</text:p>
          </table:table-cell>
          <table:table-cell table:style-name="Таблица2.A1" office:value-type="string">
            <text:p text:style-name="P38">Знакомство с примерами австрийского варианта немецкого языка</text:p>
          </table:table-cell>
          <table:table-cell table:style-name="Таблица2.A1" office:value-type="string">
            <text:p text:style-name="P38">Развитие межкультурной, языковой и речевой компетенции</text:p>
          </table:table-cell>
          <table:covered-table-cell/>
          <table:covered-table-cell/>
          <table:table-cell table:style-name="Таблица2.F17" table:number-rows-spanned="4" office:value-type="string">
            <text:p text:style-name="P31"/>
          </table:table-cell>
          <table:table-cell table:style-name="Таблица2.G17" table:number-rows-spanned="4" office:value-type="string">
            <text:p text:style-name="P31"/>
          </table:table-cell>
          <table:table-cell table:style-name="Таблица2.H17" table:number-rows-spanned="4" office:value-type="string">
            <text:p text:style-name="P31"/>
          </table:table-cell>
          <table:table-cell table:style-name="Таблица2.I17" table:number-rows-spanned="4" office:value-type="string">
            <text:p text:style-name="P31"/>
          </table:table-cell>
          <table:table-cell table:style-name="Таблица2.A1" office:value-type="string">
            <text:p text:style-name="P46"><text:span text:style-name="T46">Упр. 8</text:span><text:span text:style-name="T59">ab</text:span><text:span text:style-name="T46"> РТ, лексика по теме</text:span></text:p>
          </table:table-cell>
        </table:table-row>
        <table:table-row table:style-name="Таблица2.1">
          <table:table-cell table:style-name="Таблица2.A1" office:value-type="string">
            <text:p text:style-name="P40">14</text:p>
          </table:table-cell>
          <table:table-cell table:style-name="Таблица2.A1" office:value-type="string">
            <text:p text:style-name="P38">В школьном кафе</text:p>
          </table:table-cell>
          <table:table-cell table:style-name="Таблица2.A1" office:value-type="string">
            <text:p text:style-name="P38">Работа с речевыми образцами</text:p>
          </table:table-cell>
          <table:table-cell table:style-name="Таблица2.A1" office:value-type="string">
            <text:p text:style-name="P96">Das ist (un)freund-lich. Das ist neutral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8">Упр. 10 ab РТ, упр. 10 Уч.</text:p>
          </table:table-cell>
        </table:table-row>
        <table:table-row table:style-name="Таблица2.1">
          <table:table-cell table:style-name="Таблица2.A1" office:value-type="string">
            <text:p text:style-name="P40">15</text:p>
          </table:table-cell>
          <table:table-cell table:style-name="Таблица2.A1" office:value-type="string">
            <text:p text:style-name="P38">Обобщение знаний, повторение пройденного материала</text:p>
          </table:table-cell>
          <table:table-cell table:style-name="Таблица2.A1" office:value-type="string">
            <text:p text:style-name="P38">Систематизация и анализ приобретенных знаний</text:p>
          </table:table-cell>
          <table:table-cell table:style-name="Таблица2.A1" table:number-row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8">С. 18, 19 РТ</text:p>
          </table:table-cell>
        </table:table-row>
        <table:table-row table:style-name="Таблица2.1">
          <table:table-cell table:style-name="Таблица2.A1" office:value-type="string">
            <text:p text:style-name="P40">16</text:p>
          </table:table-cell>
          <table:table-cell table:style-name="Таблица2.A1" office:value-type="string">
            <text:p text:style-name="P38">Контрольная работа по теме «Спряжение глаголов»</text:p>
          </table:table-cell>
          <table:table-cell table:style-name="Таблица2.A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8"/>
          </table:table-cell>
        </table:table-row>
      </table:table>
      <text:p text:style-name="P39"/>
      <text:p text:style-name="P34"/>
      <text:p text:style-name="P34"/>
      <text:p text:style-name="P34"/>
      <text:p text:style-name="P34"/>
      <text:p text:style-name="P22"><text:span text:style-name="T64">II</text:span><text:span text:style-name="T63"> четверть</text:span>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04">№</text:p>
          </table:table-cell>
          <table:table-cell table:style-name="Таблица3.A1" office:value-type="string">
            <text:p text:style-name="P21">Тема урока</text:p>
          </table:table-cell>
          <table:table-cell table:style-name="Таблица3.A1" office:value-type="string">
            <text:p text:style-name="P21">Работа на уроке</text:p>
          </table:table-cell>
          <table:table-cell table:style-name="Таблица3.A1" office:value-type="string">
            <text:p text:style-name="P104">Лексика/речевые образцы </text:p>
          </table:table-cell>
          <table:table-cell table:style-name="Таблица3.A1" office:value-type="string">
            <text:p text:style-name="P104">Грамматика </text:p>
          </table:table-cell>
          <table:table-cell table:style-name="Таблица3.A1" office:value-type="string">
            <text:p text:style-name="P104">Фонетика, ритм, интонация </text:p>
          </table:table-cell>
          <table:table-cell table:style-name="Таблица3.A1" office:value-type="string">
            <text:p text:style-name="P104">Тексты для чтения, аудирования </text:p>
          </table:table-cell>
          <table:table-cell table:style-name="Таблица3.A1" office:value-type="string">
            <text:p text:style-name="P23"><text:span text:style-name="T66">Страноведение</text:span><text:span text:style-name="T67">/</text:span><text:span text:style-name="T66">проекты </text:span></text:p>
          </table:table-cell>
          <table:table-cell table:style-name="Таблица3.A1" office:value-type="string">
            <text:p text:style-name="P104">Рабочая тетрадь </text:p>
          </table:table-cell>
          <table:table-cell table:style-name="Таблица3.A1" office:value-type="string">
            <text:p text:style-name="P104">Д.з.</text:p>
          </table:table-cell>
        </table:table-row>
        <table:table-row table:style-name="Таблица3.1">
          <table:table-cell table:style-name="Таблица3.A1" office:value-type="string">
            <text:p text:style-name="P43">1</text:p>
          </table:table-cell>
          <table:table-cell table:style-name="Таблица3.A1" office:value-type="string">
            <text:p text:style-name="P88">Meine Freizeit/</text:p>
            <text:p text:style-name="P88">Моё свободное</text:p>
            <text:p text:style-name="P88">время</text:p>
            <text:p text:style-name="P89">18.11 2020</text:p>
          </table:table-cell>
          <table:table-cell table:style-name="Таблица3.A1" office:value-type="string">
            <text:p text:style-name="P38">Введение и отработка лексического материала</text:p>
          </table:table-cell>
          <table:table-cell table:style-name="Таблица3.A1" table:number-rows-spanned="8" office:value-type="string">
            <text:p text:style-name="P80">Занятия в свободное время, оценки</text:p>
            <text:p text:style-name="P84">In der Woche habe ich</text:p>
            <text:p text:style-name="P84">wenig Freizeit. Am Wochenende</text:p>
            <text:p text:style-name="P84">gehe ich oft ...</text:p>
            <text:p text:style-name="P84">Was machst du am</text:p>
            <text:p text:style-name="P84">Samstag? Kommst du</text:p>
            <text:p text:style-name="P84">mit ...?</text:p>
            <text:p text:style-name="P46"><text:soft-page-break/><text:span text:style-name="T25">In Deutschland ist eine</text:span></text:p>
            <text:p text:style-name="P15">Sechs eine schlechte</text:p>
            <text:p text:style-name="P15">Note. Bei uns ...</text:p>
            <text:p text:style-name="P15"/>
            <text:p text:style-name="P32"/>
          </table:table-cell>
          <table:table-cell table:style-name="Таблица3.A1" table:number-rows-spanned="5" office:value-type="string">
            <text:p text:style-name="P98">средства отрицания</text:p>
            <text:p text:style-name="P46"><text:span text:style-name="T55">nicht </text:span><text:span text:style-name="T50">и </text:span><text:span text:style-name="T55">kein</text:span></text:p>
            <text:p text:style-name="P46"><text:span text:style-name="T50">временные предлоги </text:span><text:span text:style-name="T55">im,</text:span></text:p>
            <text:p text:style-name="P99">am, um</text:p>
            <text:p text:style-name="P98">модальный глагол</text:p>
            <text:p text:style-name="P99">wollen</text:p>
            <text:p text:style-name="P98">рамочная конструкция</text:p>
          </table:table-cell>
          <table:table-cell table:style-name="Таблица3.A1" table:number-rows-spanned="5" office:value-type="string">
            <text:p text:style-name="P46"><text:span text:style-name="T50">звук </text:span><text:span text:style-name="T55">w</text:span></text:p>
            <text:p text:style-name="P46"><text:span text:style-name="T72"><text:s/></text:span><text:span text:style-name="T50">произнесение</text:span></text:p>
            <text:p text:style-name="P98">мини-диалогов</text:p>
          </table:table-cell>
          <table:table-cell table:style-name="Таблица3.A1" table:number-rows-spanned="8" office:value-type="string">
            <text:p text:style-name="P98">интервью</text:p>
            <text:p text:style-name="P98">о том, как проводить свободное время</text:p>
            <text:p text:style-name="P98">электронное</text:p>
            <text:p text:style-name="P98">письмо школь-</text:p>
            <text:p text:style-name="P98">ного класса</text:p>
            <text:p text:style-name="P98">о проведении</text:p>
            <text:p text:style-name="P98">свободного</text:p>
            <text:p text:style-name="P98">времени</text:p>
            <text:p text:style-name="P46"><text:soft-page-break/><text:span text:style-name="T50">диалог о том,</text:span></text:p>
            <text:p text:style-name="P98">как договориться о чём-л.</text:p>
          </table:table-cell>
          <table:table-cell table:style-name="Таблица3.A1" table:number-rows-spanned="5" office:value-type="string">
            <text:p text:style-name="P80">каникулы,</text:p>
            <text:p text:style-name="P80">аттестация и</text:p>
            <text:p text:style-name="P80">оценки в Германии, Австрии</text:p>
            <text:p text:style-name="P80">и Швейцарии</text:p>
          </table:table-cell>
          <table:table-cell table:style-name="Таблица3.A1" table:number-rows-spanned="5" office:value-type="string">
            <text:p text:style-name="P80">Hörstudio:</text:p>
            <text:p text:style-name="P80">два интервью</text:p>
            <text:p text:style-name="P80">о проведении</text:p>
            <text:p text:style-name="P80">свободного времени</text:p>
          </table:table-cell>
          <table:table-cell table:style-name="Таблица3.A1" office:value-type="string">
            <text:p text:style-name="P38">Упр.2 Р.Т., лексика, правило, упр.3 Р.Т.</text:p>
          </table:table-cell>
        </table:table-row>
        <table:table-row table:style-name="Таблица3.1">
          <table:table-cell table:style-name="Таблица3.A1" office:value-type="string">
            <text:p text:style-name="P43">2</text:p>
          </table:table-cell>
          <table:table-cell table:style-name="Таблица3.A1" office:value-type="string">
            <text:p text:style-name="P46"><text:span text:style-name="T46">Знакомство со структурой электронного письма. Глагол </text:span><text:span text:style-name="T59">wollen</text:span></text:p>
            <text:p text:style-name="P119"><text:span text:style-name="T61">1</text:span><text:span text:style-name="T59">8.11.2020</text:span></text:p>
          </table:table-cell>
          <table:table-cell table:style-name="Таблица3.A1" office:value-type="string">
            <text:p text:style-name="P38">Развитие умений говорения и письм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<text:span text:style-name="T46">Спряжение глагола </text:span><text:span text:style-name="T59">wollen</text:span><text:span text:style-name="T46">, упр.3 </text:span><text:span text:style-name="T59">ab</text:span><text:span text:style-name="T46"> РТ</text:span></text:p>
          </table:table-cell>
        </table:table-row>
        <table:table-row table:style-name="Таблица3.1">
          <table:table-cell table:style-name="Таблица3.A1" office:value-type="string">
            <text:p text:style-name="P42">3</text:p>
          </table:table-cell>
          <table:table-cell table:style-name="Таблица3.A1" office:value-type="string">
            <text:p text:style-name="P112">Интервью «Наше свободное</text:p>
            <text:p text:style-name="P112"><text:soft-page-break/><text:s/>время»</text:p>
            <text:p text:style-name="P115">20.11.2020</text:p>
          </table:table-cell>
          <table:table-cell table:style-name="Таблица3.A1" office:value-type="string">
            <text:p text:style-name="P37">Активизация речевых образцов и грамматических <text:soft-page-break/>структу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5"><text:span text:style-name="T46">Лексика, упр. 5 </text:span><text:span text:style-name="T59">a</text:span><text:span text:style-name="T46">,</text:span><text:span text:style-name="T59">b</text:span><text:span text:style-name="T46">, 6 </text:span><text:span text:style-name="T59">b</text:span><text:span text:style-name="T46"> </text:span><text:soft-page-break/><text:span text:style-name="T46">РТ</text:span></text:p>
          </table:table-cell>
        </table:table-row>
        <table:table-row table:style-name="Таблица3.5">
          <table:table-cell table:style-name="Таблица3.A1" office:value-type="string">
            <text:p text:style-name="P43">4</text:p>
          </table:table-cell>
          <table:table-cell table:style-name="Таблица3.A1" office:value-type="string">
            <text:p text:style-name="P38">Пишем электронное письмо</text:p>
            <text:p text:style-name="P116">20.11.2020</text:p>
          </table:table-cell>
          <table:table-cell table:style-name="Таблица3.A1" office:value-type="string">
            <text:p text:style-name="P38">Развитие навыков письменной ре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<text:span text:style-name="T46">Лексика, упр. 7 </text:span><text:span text:style-name="T59">ab </text:span><text:span text:style-name="T46">РТ</text:span></text:p>
          </table:table-cell>
        </table:table-row>
        <table:table-row table:style-name="Таблица3.6">
          <table:table-cell table:style-name="Таблица3.A1" office:value-type="string">
            <text:p text:style-name="P43">5</text:p>
          </table:table-cell>
          <table:table-cell table:style-name="Таблица3.A1" office:value-type="string">
            <text:p text:style-name="P38">Школьные традиции в Германии, Австрии, Швейцарии и <text:s/>НАО.</text:p>
            <text:p text:style-name="P116">25.11.2020</text:p>
          </table:table-cell>
          <table:table-cell table:style-name="Таблица3.A1" office:value-type="string">
            <text:p text:style-name="P38">Активизация употребления отрицания в речи. Обучение беседе-сравнению. НР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<text:span text:style-name="T46">Упр. 11 РТ, упр. 12 </text:span><text:span text:style-name="T59">a</text:span><text:span text:style-name="T46"> Уч.</text:span></text:p>
          </table:table-cell>
        </table:table-row>
        <table:table-row table:style-name="Таблица3.7">
          <table:table-cell table:style-name="Таблица3.A1" office:value-type="string">
            <text:p text:style-name="P43">6</text:p>
          </table:table-cell>
          <table:table-cell table:style-name="Таблица3.A1" office:value-type="string">
            <text:p text:style-name="P38">Повторение и обобщений грамматических лексических знаний по теме</text:p>
            <text:p text:style-name="P116">25.11.2020</text:p>
          </table:table-cell>
          <table:table-cell table:style-name="Таблица3.A1" office:value-type="string">
            <text:p text:style-name="P38">Работа с лексикой, контроль знания времен года, месяцев, дней недели</text:p>
          </table:table-cell>
          <table:covered-table-cell/>
          <table:table-cell table:style-name="Таблица3.E7" table:number-rows-spanned="3" office:value-type="string">
            <text:p text:style-name="P41"/>
          </table:table-cell>
          <table:table-cell table:style-name="Таблица3.E7" table:number-rows-spanned="3" office:value-type="string">
            <text:p text:style-name="P41"/>
          </table:table-cell>
          <table:covered-table-cell/>
          <table:table-cell table:style-name="Таблица3.E7" table:number-rows-spanned="3" office:value-type="string">
            <text:p text:style-name="P20"/>
          </table:table-cell>
          <table:table-cell table:style-name="Таблица3.E7" table:number-rows-spanned="3" office:value-type="string">
            <text:p text:style-name="P20"/>
          </table:table-cell>
          <table:table-cell table:style-name="Таблица3.A1" office:value-type="string">
            <text:p text:style-name="P38">С. 25 РТ</text:p>
          </table:table-cell>
        </table:table-row>
        <table:table-row table:style-name="Таблица3.1">
          <table:table-cell table:style-name="Таблица3.A1" office:value-type="string">
            <text:p text:style-name="P43">7</text:p>
          </table:table-cell>
          <table:table-cell table:style-name="Таблица3.A1" office:value-type="string">
            <text:p text:style-name="P38">Проверочная работа</text:p>
            <text:p text:style-name="P116">27.11.2020</text:p>
          </table:table-cell>
          <table:table-cell table:style-name="Таблица3.A1" office:value-type="string">
            <text:p text:style-name="P38">Проверка уровня сформированности коммуникативной, языковой и речевой компетен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8"/>
          </table:table-cell>
        </table:table-row>
        <table:table-row table:style-name="Таблица3.9">
          <table:table-cell table:style-name="Таблица3.A1" office:value-type="string">
            <text:p text:style-name="P43">8</text:p>
            <text:p text:style-name="P43"/>
          </table:table-cell>
          <table:table-cell table:style-name="Таблица3.A1" office:value-type="string">
            <text:p text:style-name="P46"><text:span text:style-name="T60">Kleine</text:span><text:span text:style-name="T62"> </text:span><text:span text:style-name="T60">Pause</text:span></text:p>
            <text:p text:style-name="P113">Маленькая перемена</text:p>
            <text:p text:style-name="P114">27.11.2020</text:p>
          </table:table-cell>
          <table:table-cell table:style-name="Таблица3.A1" office:value-type="string">
            <text:p text:style-name="P38">Тренировочные игровые упражнения Активизация лексико-грамматического материала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8"/>
          </table:table-cell>
        </table:table-row>
        <table:table-row table:style-name="Таблица3.9">
          <table:table-cell table:style-name="Таблица3.A1" office:value-type="string">
            <text:p text:style-name="P43">9</text:p>
          </table:table-cell>
          <table:table-cell table:style-name="Таблица3.A1" office:value-type="string">
            <text:p text:style-name="P88">Das sieht</text:p>
            <text:p text:style-name="P88">gut aus/</text:p>
            <text:p text:style-name="P88">Смотрится</text:p>
            <text:p text:style-name="P88">отлично</text:p>
            <text:p text:style-name="P89">1.12.2020</text:p>
          </table:table-cell>
          <table:table-cell table:style-name="Таблица3.A1" office:value-type="string">
            <text:p text:style-name="P38">Презентация и первичная активизация лексики</text:p>
          </table:table-cell>
          <table:table-cell table:style-name="Таблица3.A1" table:number-rows-spanned="8" office:value-type="string">
            <text:p text:style-name="P80">Части тела, предметы</text:p>
            <text:p text:style-name="P80">одежды</text:p>
            <text:p text:style-name="P15">Wie findest du die Hose?</text:p>
            <text:p text:style-name="P84">Die Bluse sieht gut aus.</text:p>
            <text:p text:style-name="P46"><text:span text:style-name="T25">Ich bin 1,62 Meter gro</text:span><text:span text:style-name="T73">β</text:span><text:span text:style-name="T25">.</text:span></text:p>
            <text:p text:style-name="P84">Ich trage ...</text:p>
            <text:p text:style-name="P84">Mode ist (nicht) wichtig</text:p>
            <text:p text:style-name="P46"><text:span text:style-name="T25">f</text:span><text:span text:style-name="T16">ь</text:span><text:span text:style-name="T25">r mich.</text:span></text:p>
            <text:p text:style-name="P84">Meine Mutter kauft</text:p>
            <text:p text:style-name="P46"><text:span text:style-name="T25">alles</text:span><text:span text:style-name="T23">/</text:span><text:span text:style-name="T25">etwas</text:span><text:span text:style-name="T23">/</text:span><text:span text:style-name="T25">nichts f</text:span><text:span text:style-name="T16">ь</text:span><text:span text:style-name="T25">r</text:span></text:p>
            <text:p text:style-name="P15">mich ...</text:p>
          </table:table-cell>
          <table:table-cell table:style-name="Таблица3.A1" table:number-rows-spanned="8" office:value-type="string">
            <text:p text:style-name="P98">множественное число</text:p>
            <text:p text:style-name="P98">существительных</text:p>
            <text:p text:style-name="P98">местоимения в винительном падеже</text:p>
          </table:table-cell>
          <table:table-cell table:style-name="Таблица3.A1" table:number-rows-spanned="8" office:value-type="string">
            <text:p text:style-name="P46"><text:span text:style-name="T50">буква </text:span><text:span text:style-name="T55">z</text:span></text:p>
            <text:p text:style-name="P98">слушать с конца/говорить</text:p>
            <text:p text:style-name="P98">с начала (тренировать фонематическую память)</text:p>
          </table:table-cell>
          <table:table-cell table:style-name="Таблица3.A1" table:number-rows-spanned="8" office:value-type="string">
            <text:p text:style-name="P98">диалоги о покупках</text:p>
            <text:p text:style-name="P98">письма читателей в модный</text:p>
            <text:p text:style-name="P98">журнал</text:p>
          </table:table-cell>
          <table:table-cell table:style-name="Таблица3.A1" table:number-rows-spanned="8" office:value-type="string">
            <text:p text:style-name="P80">текст для чтения об одном</text:p>
            <text:p text:style-name="P80">цирковом проекте</text:p>
          </table:table-cell>
          <table:table-cell table:style-name="Таблица3.A1" table:number-rows-spanned="8" office:value-type="string">
            <text:p text:style-name="P117">Hőrstudio:</text:p>
            <text:p text:style-name="P80">релакс-путешествие по человеческому телу</text:p>
          </table:table-cell>
          <table:table-cell table:style-name="Таблица3.A1" office:value-type="string">
            <text:p text:style-name="P46"><text:span text:style-name="T46">Лексика, упр.1</text:span><text:span text:style-name="T59">ab</text:span><text:span text:style-name="T46"> Р.Т.</text:span></text:p>
          </table:table-cell>
        </table:table-row>
        <table:table-row table:style-name="Таблица3.9">
          <table:table-cell table:style-name="Таблица3.A1" office:value-type="string">
            <text:p text:style-name="P43">10</text:p>
            <text:p text:style-name="P43"/>
          </table:table-cell>
          <table:table-cell table:style-name="Таблица3.A1" office:value-type="string">
            <text:p text:style-name="P38">Части тела</text:p>
          </table:table-cell>
          <table:table-cell table:style-name="Таблица3.A1" office:value-type="string">
            <text:p text:style-name="P38">Обучение краткому описаниюкартинок на основе прочитанного тек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<text:span text:style-name="T46">упр. 4</text:span><text:span text:style-name="T59">ab</text:span><text:span text:style-name="T46"> Р.Т.</text:span></text:p>
          </table:table-cell>
        </table:table-row>
        <table:table-row table:style-name="Таблица3.9">
          <table:table-cell table:style-name="Таблица3.A1" office:value-type="string">
            <text:p text:style-name="P42">11</text:p>
            <text:p text:style-name="P42"/>
          </table:table-cell>
          <table:table-cell table:style-name="Таблица3.A1" office:value-type="string">
            <text:p text:style-name="P37">Одежда и мода</text:p>
          </table:table-cell>
          <table:table-cell table:style-name="Таблица3.A1" office:value-type="string">
            <text:p text:style-name="P37">Введение и первичная активизация лекс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5"><text:span text:style-name="T46">Упр. 5</text:span><text:span text:style-name="T59"> a</text:span><text:span text:style-name="T46"> РТ</text:span></text:p>
          </table:table-cell>
        </table:table-row>
        <table:table-row table:style-name="Таблица3.9">
          <table:table-cell table:style-name="Таблица3.A1" office:value-type="string">
            <text:p text:style-name="P42">12</text:p>
            <text:p text:style-name="P42"/>
          </table:table-cell>
          <table:table-cell table:style-name="Таблица3.A1" office:value-type="string">
            <text:p text:style-name="P37">Работа с карточками по темам «Части тела», «Одежда». Личные местоимения в винительном падеже</text:p>
          </table:table-cell>
          <table:table-cell table:style-name="Таблица3.A1" office:value-type="string">
            <text:p text:style-name="P37">Презентация грамматического материала. Развитие навыков диалогической ре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5"><text:span text:style-name="T46">Упр. 6 </text:span><text:span text:style-name="T59">d,</text:span><text:span text:style-name="T46"> </text:span><text:span text:style-name="T59">e </text:span><text:span text:style-name="T46">РТ</text:span></text:p>
          </table:table-cell>
        </table:table-row>
        <table:table-row table:style-name="Таблица3.9">
          <table:table-cell table:style-name="Таблица3.A1" office:value-type="string">
            <text:p text:style-name="P42">13</text:p>
            <text:p text:style-name="P42"/>
          </table:table-cell>
          <table:table-cell table:style-name="Таблица3.A1" office:value-type="string">
            <text:p text:style-name="P37">Систематизаци<text:soft-page-break/>я образования множественного числа имен существительных</text:p>
          </table:table-cell>
          <table:table-cell table:style-name="Таблица3.A1" office:value-type="string">
            <text:p text:style-name="P37">Работа с примерами <text:soft-page-break/>образования множественного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5"><text:span text:style-name="T46">Выучить </text:span><text:soft-page-break/><text:span text:style-name="T46">формы множ. числа <text:s/>существительных этой главы, упр. 8 РТ</text:span></text:p>
          </table:table-cell>
        </table:table-row>
        <table:table-row table:style-name="Таблица3.9">
          <table:table-cell table:style-name="Таблица3.A1" office:value-type="string">
            <text:p text:style-name="P42">14</text:p>
            <text:p text:style-name="P42"/>
          </table:table-cell>
          <table:table-cell table:style-name="Таблица3.A1" office:value-type="string">
            <text:p text:style-name="P37">Описание человека по фотографии</text:p>
          </table:table-cell>
          <table:table-cell table:style-name="Таблица3.A1" office:value-type="string">
            <text:p text:style-name="P37">Развитие коммуникативной и речевой компет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5"><text:span text:style-name="T46">Упр. 10 РТ, упр. 11</text:span><text:span text:style-name="T59">a</text:span><text:span text:style-name="T46"> РТ</text:span></text:p>
          </table:table-cell>
        </table:table-row>
        <table:table-row table:style-name="Таблица3.9">
          <table:table-cell table:style-name="Таблица3.A1" office:value-type="string">
            <text:p text:style-name="P42">15</text:p>
            <text:p text:style-name="P42"/>
          </table:table-cell>
          <table:table-cell table:style-name="Таблица3.A1" office:value-type="string">
            <text:p text:style-name="P37">Работа над портфолио</text:p>
          </table:table-cell>
          <table:table-cell table:style-name="Таблица3.A1" office:value-type="string">
            <text:p text:style-name="P37">Повторение изученного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С. 37 РТ</text:p>
          </table:table-cell>
        </table:table-row>
        <table:table-row table:style-name="Таблица3.9">
          <table:table-cell table:style-name="Таблица3.A1" office:value-type="string">
            <text:p text:style-name="P42">16</text:p>
            <text:p text:style-name="P42"/>
          </table:table-cell>
          <table:table-cell table:style-name="Таблица3.A1" office:value-type="string">
            <text:p text:style-name="P37">Контрольная работа по теме «Одежда. Части тела»</text:p>
          </table:table-cell>
          <table:table-cell table:style-name="Таблица3.A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22"><text:span text:style-name="T64">III</text:span><text:span text:style-name="T63"> четверть</text:span></text:p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104">№</text:p>
          </table:table-cell>
          <table:table-cell table:style-name="Таблица4.A1" office:value-type="string">
            <text:p text:style-name="P21">Тема урока</text:p>
          </table:table-cell>
          <table:table-cell table:style-name="Таблица4.A1" office:value-type="string">
            <text:p text:style-name="P21">Работа на уроке</text:p>
            <text:p text:style-name="P21"/>
          </table:table-cell>
          <table:table-cell table:style-name="Таблица4.A1" office:value-type="string">
            <text:p text:style-name="P104">Лексика/речевые образцы </text:p>
          </table:table-cell>
          <table:table-cell table:style-name="Таблица4.A1" office:value-type="string">
            <text:p text:style-name="P104">Грамматика </text:p>
          </table:table-cell>
          <table:table-cell table:style-name="Таблица4.A1" office:value-type="string">
            <text:p text:style-name="P104">Фонетика, ритм, интонация </text:p>
          </table:table-cell>
          <table:table-cell table:style-name="Таблица4.A1" office:value-type="string">
            <text:p text:style-name="P104">Тексты для чтения, аудирования </text:p>
          </table:table-cell>
          <table:table-cell table:style-name="Таблица4.A1" office:value-type="string">
            <text:p text:style-name="P23"><text:span text:style-name="T66">Страноведение</text:span><text:span text:style-name="T67">/</text:span><text:span text:style-name="T66">проекты</text:span></text:p>
          </table:table-cell>
          <table:table-cell table:style-name="Таблица4.A1" office:value-type="string">
            <text:p text:style-name="P104">Рабочая тетрадь </text:p>
          </table:table-cell>
          <table:table-cell table:style-name="Таблица4.A1" office:value-type="string">
            <text:p text:style-name="P104">Д.з.</text:p>
          </table:table-cell>
        </table:table-row>
        <table:table-row table:style-name="Таблица4.2">
          <table:table-cell table:style-name="Таблица4.A1" office:value-type="string">
            <text:p text:style-name="P104">1 </text:p>
          </table:table-cell>
          <table:table-cell table:style-name="Таблица4.A1" office:value-type="string">
            <text:p text:style-name="P90">Partys</text:p>
            <text:p text:style-name="P90">Вечеринки</text:p>
          </table:table-cell>
          <table:table-cell table:style-name="Таблица4.A1" office:value-type="string">
            <text:p text:style-name="P91">Введение лексики и речевых оборотов</text:p>
          </table:table-cell>
          <table:table-cell table:style-name="Таблица4.A1" table:number-rows-spanned="7" office:value-type="string">
            <text:p text:style-name="P80">Праздники и вечеринки</text:p>
            <text:p text:style-name="P15">Ich lade dich ein.</text:p>
            <text:p text:style-name="P84">Ich mache eine Party.</text:p>
            <text:p text:style-name="P46"><text:span text:style-name="T25">Herzlichen Gl</text:span><text:span text:style-name="T16">ь</text:span><text:span text:style-name="T25">ckwunsch!</text:span></text:p>
            <text:p text:style-name="P84">Gestern war die Party.</text:p>
            <text:p text:style-name="P46"><text:span text:style-name="T25">Wir hatten viel Spa</text:span><text:span text:style-name="T16">Я</text:span><text:span text:style-name="T25">.</text:span></text:p>
            <text:p text:style-name="P15">Wo warst du gestern?</text:p>
          </table:table-cell>
          <table:table-cell table:style-name="Таблица4.A1" table:number-rows-spanned="7" office:value-type="string">
            <text:p text:style-name="P98">сложносочинённые</text:p>
            <text:p text:style-name="P46"><text:span text:style-name="T50">предложения с </text:span><text:span text:style-name="T55">deshalb</text:span></text:p>
            <text:p text:style-name="P46"><text:span text:style-name="T55">Präteritum </text:span><text:span text:style-name="T50">глаголов </text:span><text:span text:style-name="T55">sein</text:span></text:p>
            <text:p text:style-name="P46"><text:span text:style-name="T50">и </text:span><text:span text:style-name="T55">haben</text:span></text:p>
            <text:p text:style-name="P98">указания прошедшего</text:p>
            <text:p text:style-name="P46"><text:span text:style-name="T50">времени </text:span><text:span text:style-name="T55">letztes Jahr,</text:span></text:p>
            <text:p text:style-name="P99">letzten Monat</text:p>
            <text:p text:style-name="P99">...</text:p>
          </table:table-cell>
          <table:table-cell table:style-name="Таблица4.A1" table:number-rows-spanned="7" office:value-type="string">
            <text:p text:style-name="P98">гласные</text:p>
            <text:p text:style-name="P99">a, ä, e, i</text:p>
            <text:p text:style-name="P98">произносить</text:p>
            <text:p text:style-name="P98">пожелания</text:p>
          </table:table-cell>
          <table:table-cell table:style-name="Таблица4.A1" table:number-rows-spanned="7" office:value-type="string">
            <text:p text:style-name="P98">диалоги-приглашения</text:p>
            <text:p text:style-name="P98">текст для чтения: празднование дня рождения</text:p>
            <text:p text:style-name="P98">песенка</text:p>
          </table:table-cell>
          <table:table-cell table:style-name="Таблица4.A1" table:number-rows-spanned="7" office:value-type="string">
            <text:p text:style-name="P98">день рождения</text:p>
            <text:p text:style-name="P98">в Германии,</text:p>
            <text:p text:style-name="P98">Австрии и</text:p>
            <text:p text:style-name="P98">Швейцарии</text:p>
            <text:p text:style-name="P46"><text:span text:style-name="T72">_ </text:span><text:span text:style-name="T50">планирование</text:span></text:p>
            <text:p text:style-name="P98">вечеринки</text:p>
          </table:table-cell>
          <table:table-cell table:style-name="Таблица4.A1" table:number-rows-spanned="7" office:value-type="string">
            <text:p text:style-name="P83">Leseecke und</text:p>
            <text:p text:style-name="P46"><text:span text:style-name="T23">H</text:span><text:span text:style-name="T7">ц</text:span><text:span text:style-name="T23">rstudio:</text:span></text:p>
            <text:p text:style-name="P46"><text:span text:style-name="T7">текст</text:span><text:span text:style-name="T23"> „Nachts</text:span></text:p>
            <text:p text:style-name="P83">in der Schule“</text:p>
          </table:table-cell>
          <table:table-cell table:style-name="Таблица4.A1" table:number-rows-spanned="2" office:value-type="string">
            <text:p text:style-name="P46"><text:span text:style-name="T69">упр.2</text:span><text:span text:style-name="T68">ab</text:span><text:span text:style-name="T69"> Р.Т., лексика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104">2</text:p>
          </table:table-cell>
          <table:table-cell table:style-name="Таблица4.A1" table:number-rows-spanned="2" office:value-type="string">
            <text:p text:style-name="P90">Приглашение к празднованию дня рождения</text:p>
          </table:table-cell>
          <table:table-cell table:style-name="Таблица4.A1" table:number-rows-spanned="2" office:value-type="string">
            <text:p text:style-name="P38">Работа в группах. Развитие навыков глобального и детализированного чт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6"><text:span text:style-name="T69">Лексика, уч. упр.5, упр. 5</text:span><text:span text:style-name="T68">ab</text:span><text:span text:style-name="T69"> РТ</text:span></text:p>
          </table:table-cell>
        </table:table-row>
        <table:table-row table:style-name="Таблица4.5">
          <table:table-cell table:style-name="Таблица4.A1" office:value-type="string">
            <text:p text:style-name="P43">3</text:p>
          </table:table-cell>
          <table:table-cell table:style-name="Таблица4.A1" office:value-type="string">
            <text:p text:style-name="P91">Мы приглашаем и поздравляем</text:p>
          </table:table-cell>
          <table:table-cell table:style-name="Таблица4.A1" office:value-type="string">
            <text:p text:style-name="P91">Развитие коммуникативной компетенции. Составление плана рассказа. Устное высказы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6"><text:span text:style-name="T69">Упр. 6 РТ, упр. 6</text:span><text:span text:style-name="T68">a</text:span><text:span text:style-name="T69"> Уч.</text:span></text:p>
          </table:table-cell>
        </table:table-row>
        <table:table-row table:style-name="Таблица4.6">
          <table:table-cell table:style-name="Таблица4.A1" office:value-type="string">
            <text:p text:style-name="P42">4</text:p>
          </table:table-cell>
          <table:table-cell table:style-name="Таблица4.A1" office:value-type="string">
            <text:p text:style-name="P45"><text:span text:style-name="T46">Предложения с союзом </text:span><text:span text:style-name="T59">deshalb</text:span><text:span text:style-name="T46">. </text:span><text:soft-page-break/><text:span text:style-name="T46">Подготовка к проекту «Мы планируем вечеринку»</text:span></text:p>
          </table:table-cell>
          <table:table-cell table:style-name="Таблица4.A1" office:value-type="string">
            <text:p text:style-name="P37">Презентация грамматического материала. <text:soft-page-break/>Активизация грамм. и лексического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5"><text:span text:style-name="T69">Лексика, упр.6а, 7а</text:span><text:span text:style-name="T68">b</text:span><text:span text:style-name="T69"> Р.Т.</text:span></text:p>
          </table:table-cell>
        </table:table-row>
        <table:table-row table:style-name="Таблица4.7">
          <table:table-cell table:style-name="Таблица4.A1" office:value-type="string">
            <text:p text:style-name="P42">5</text:p>
          </table:table-cell>
          <table:table-cell table:style-name="Таблица4.A1" office:value-type="string">
            <text:p text:style-name="P45"><text:span text:style-name="T46">Проект «Мы планируем вечеринку»</text:span></text:p>
          </table:table-cell>
          <table:table-cell table:style-name="Таблица4.A1" office:value-type="string">
            <text:p text:style-name="P45"><text:span text:style-name="T46">Развитие умений монологической речи. Развитие навыков взаимодействия в рамках работы над проекто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5"><text:span text:style-name="T69">Упр.8</text:span><text:span text:style-name="T68">ab</text:span><text:span text:style-name="T69"> Р.Т., лексика </text:span></text:p>
          </table:table-cell>
        </table:table-row>
        <table:table-row table:style-name="Таблица4.8">
          <table:table-cell table:style-name="Таблица4.A1" office:value-type="string">
            <text:p text:style-name="P42">6</text:p>
          </table:table-cell>
          <table:table-cell table:style-name="Таблица4.A1" office:value-type="string">
            <text:p text:style-name="P45"><text:span text:style-name="T46">Простое прошедшее время глаголов </text:span><text:span text:style-name="T59">haben</text:span><text:span text:style-name="T46"> и </text:span><text:span text:style-name="T59">sein</text:span></text:p>
          </table:table-cell>
          <table:table-cell table:style-name="Таблица4.A1" office:value-type="string">
            <text:p text:style-name="P37">Презентация и первичная активизация лексико-грамматического материал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5"><text:span text:style-name="T69">Упр. 9</text:span><text:span text:style-name="T68"> ab</text:span><text:span text:style-name="T69"> Р.Т., </text:span></text:p>
          </table:table-cell>
        </table:table-row>
        <table:table-row table:style-name="Таблица4.9">
          <table:table-cell table:style-name="Таблица4.A1" office:value-type="string">
            <text:p text:style-name="P109">7</text:p>
          </table:table-cell>
          <table:table-cell table:style-name="Таблица4.A1" office:value-type="string">
            <text:p text:style-name="P38">Говорим, поём, повторяем</text:p>
          </table:table-cell>
          <table:table-cell table:style-name="Таблица4.A1" office:value-type="string">
            <text:p text:style-name="P38">Работа над произношением. Организация повторения лексико-грамматического материала главы</text:p>
          </table:table-cell>
          <table:table-cell table:style-name="Таблица4.D9" table:number-rows-spanned="3" office:value-type="string">
            <text:p text:style-name="P40"/>
          </table:table-cell>
          <table:table-cell table:style-name="Таблица4.D9" table:number-rows-spanned="3" office:value-type="string">
            <text:p text:style-name="P40"/>
          </table:table-cell>
          <table:table-cell table:style-name="Таблица4.A1" table:number-rows-spanned="3" office:value-type="string">
            <text:p text:style-name="P40"/>
          </table:table-cell>
          <table:table-cell table:style-name="Таблица4.A1" table:number-rows-spanned="3" office:value-type="string">
            <text:p text:style-name="P40"/>
          </table:table-cell>
          <table:table-cell table:style-name="Таблица4.A1" table:number-rows-spanned="3" office:value-type="string">
            <text:p text:style-name="P40"/>
          </table:table-cell>
          <table:table-cell table:style-name="Таблица4.A1" table:number-rows-spanned="3" office:value-type="string">
            <text:p text:style-name="P40"/>
          </table:table-cell>
          <table:table-cell table:style-name="Таблица4.A1" office:value-type="string">
            <text:p text:style-name="P40">С. 45 РТ</text:p>
          </table:table-cell>
        </table:table-row>
        <table:table-row table:style-name="Таблица4.9">
          <table:table-cell table:style-name="Таблица4.A1" office:value-type="string">
            <text:p text:style-name="P43">8</text:p>
          </table:table-cell>
          <table:table-cell table:style-name="Таблица4.A1" office:value-type="string">
            <text:p text:style-name="P38">Проверочная работа</text:p>
          </table:table-cell>
          <table:table-cell table:style-name="Таблица4.A1" office:value-type="string">
            <text:p text:style-name="P38">Контроль умений и навыков по пройденному материал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0">Открытки/приглашения на праздник</text:p>
          </table:table-cell>
        </table:table-row>
        <table:table-row table:style-name="Таблица4.9">
          <table:table-cell table:style-name="Таблица4.A1" office:value-type="string">
            <text:p text:style-name="P42">9</text:p>
          </table:table-cell>
          <table:table-cell table:style-name="Таблица4.A1" office:value-type="string">
            <text:p text:style-name="P37">Праздник в нашей школе</text:p>
          </table:table-cell>
          <table:table-cell table:style-name="Таблица4.A1" office:value-type="string">
            <text:p text:style-name="P37">Игровой ур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9"/>
          </table:table-cell>
        </table:table-row>
        <table:table-row table:style-name="Таблица4.12">
          <table:table-cell table:style-name="Таблица4.A1" office:value-type="string">
            <text:p text:style-name="P43">10</text:p>
          </table:table-cell>
          <table:table-cell table:style-name="Таблица4.A1" office:value-type="string">
            <text:p text:style-name="P88">Meine Stadt/</text:p>
            <text:p text:style-name="P88">Мой город</text:p>
          </table:table-cell>
          <table:table-cell table:style-name="Таблица4.A1" office:value-type="string">
            <text:p text:style-name="P38">Введение в тему </text:p>
          </table:table-cell>
          <table:table-cell table:style-name="Таблица4.A1" table:number-rows-spanned="11" office:value-type="string">
            <text:p text:style-name="P80">Здания и места в городе,</text:p>
            <text:p text:style-name="P80">описание пути</text:p>
            <text:p text:style-name="P46"><text:span text:style-name="T25">Ich</text:span><text:span text:style-name="T16"> </text:span><text:span text:style-name="T25">brauche</text:span><text:span text:style-name="T16"> ... </text:span><text:span text:style-name="T25">Minuten</text:span><text:span text:style-name="T16"> </text:span><text:span text:style-name="T25">zur</text:span></text:p>
            <text:p text:style-name="P84">Schule. Ich gehe erst zu</text:p>
            <text:p text:style-name="P46"><text:span text:style-name="T25">Fu</text:span><text:span text:style-name="T73">β</text:span><text:span text:style-name="T25"> und dann fahre ich mit</text:span></text:p>
            <text:p text:style-name="P84">der U-Bahn.</text:p>
            <text:p text:style-name="P84">Entschuldigung, wie komme</text:p>
            <text:p text:style-name="P84">ich zum Bahnhof?</text:p>
            <text:p text:style-name="P84">Gehen Sie hier gera deaus,</text:p>
            <text:p text:style-name="P46"><text:soft-page-break/><text:span text:style-name="T25">dann die erste Stra</text:span><text:span text:style-name="T73">β</text:span><text:span text:style-name="T25">e</text:span></text:p>
            <text:p text:style-name="P84">links.</text:p>
          </table:table-cell>
          <table:table-cell table:style-name="Таблица4.A1" table:number-rows-spanned="10" office:value-type="string">
            <text:p text:style-name="P98">предлоги с дательным</text:p>
            <text:p text:style-name="P46"><text:span text:style-name="T50">падежом: </text:span><text:span text:style-name="T55">aus, bei, mit,</text:span></text:p>
            <text:p text:style-name="P99">nach, seit, von, zu</text:p>
            <text:p text:style-name="P98">знакомство с формами</text:p>
            <text:p text:style-name="P99">Perfekt</text:p>
          </table:table-cell>
          <table:table-cell table:style-name="Таблица4.A1" table:number-rows-spanned="10" office:value-type="string">
            <text:p text:style-name="P97">-ch: Ich-Laut,</text:p>
            <text:p text:style-name="P97">Ach-Laut</text:p>
            <text:p text:style-name="P98">интонационно</text:p>
            <text:p text:style-name="P98">выделять важные слова</text:p>
          </table:table-cell>
          <table:table-cell table:style-name="Таблица4.A1" table:number-rows-spanned="10" office:value-type="string">
            <text:p text:style-name="P98">аудиотекст:</text:p>
            <text:p text:style-name="P98">экскурсия по</text:p>
            <text:p text:style-name="P98">городу</text:p>
            <text:p text:style-name="P98">диалоги с описанием места</text:p>
            <text:p text:style-name="P98">жительства,</text:p>
            <text:p text:style-name="P98">пути</text:p>
            <text:p text:style-name="P98">E-Mail о поездке во Франкфурт</text:p>
          </table:table-cell>
          <table:table-cell table:style-name="Таблица4.A1" table:number-rows-spanned="10" office:value-type="string">
            <text:p text:style-name="P80">немецкий город:</text:p>
            <text:p text:style-name="P80">Франкфурт-на-</text:p>
            <text:p text:style-name="P80">Майне</text:p>
          </table:table-cell>
          <table:table-cell table:style-name="Таблица4.A1" table:number-rows-spanned="10" office:value-type="string">
            <text:p text:style-name="P80">Hцrstudio:</text:p>
            <text:p text:style-name="P80">Labyrinth —</text:p>
            <text:p text:style-name="P80">найти путь в лабиринте</text:p>
          </table:table-cell>
          <table:table-cell table:style-name="Таблица4.A1" office:value-type="string">
            <text:p text:style-name="P46"><text:span text:style-name="T69">Лексика, упр.2</text:span><text:span text:style-name="T68">ab</text:span><text:span text:style-name="T69">, 3 Р.Т.</text:span></text:p>
          </table:table-cell>
        </table:table-row>
        <table:table-row table:style-name="Таблица4.13">
          <table:table-cell table:style-name="Таблица4.A1" office:value-type="string">
            <text:p text:style-name="P43">11</text:p>
          </table:table-cell>
          <table:table-cell table:style-name="Таблица4.A1" office:value-type="string">
            <text:p text:style-name="P38">Мой путь в школу</text:p>
          </table:table-cell>
          <table:table-cell table:style-name="Таблица4.A1" office:value-type="string">
            <text:p text:style-name="P46"><text:span text:style-name="T46">Развитие умений устной речи. Употреблений новых речевых образцов и оборотов (</text:span><text:span text:style-name="T59">mit</text:span><text:span text:style-name="T46">…</text:span><text:span text:style-name="T59">fahren</text:span><text:span text:style-name="T46">, </text:span><text:span text:style-name="T59">zu</text:span><text:span text:style-name="T46"> </text:span><text:span text:style-name="T59">Fuss</text:span><text:span text:style-name="T46"> </text:span><text:span text:style-name="T59">gehen</text:span><text:span text:style-name="T46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6"><text:span text:style-name="T69">Лексика, упр.6, </text:span><text:span text:style-name="T68">ab</text:span><text:span text:style-name="T69"> Р.Т.</text:span></text:p>
          </table:table-cell>
        </table:table-row>
        <table:table-row table:style-name="Таблица4.14">
          <table:table-cell table:style-name="Таблица4.A1" office:value-type="string">
            <text:p text:style-name="P109">12</text:p>
          </table:table-cell>
          <table:table-cell table:style-name="Таблица4.A1" office:value-type="string">
            <text:p text:style-name="P38">Ориентирование в городе</text:p>
          </table:table-cell>
          <table:table-cell table:style-name="Таблица4.A1" office:value-type="string">
            <text:p text:style-name="P38">Развитие навыков диалогической речи, ауд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6"><text:span text:style-name="T69">лексика, упр.7</text:span><text:span text:style-name="T68">abc</text:span><text:span text:style-name="T69">, Р.Т.</text:span></text:p>
          </table:table-cell>
        </table:table-row>
        <table:table-row table:style-name="Таблица4.9">
          <table:table-cell table:style-name="Таблица4.A1" office:value-type="string">
            <text:p text:style-name="P43">13</text:p>
          </table:table-cell>
          <table:table-cell table:style-name="Таблица4.A1" office:value-type="string">
            <text:p text:style-name="P38">Предлоги, требующие дательного падежа. Фразовое ударение</text:p>
          </table:table-cell>
          <table:table-cell table:style-name="Таблица4.A1" office:value-type="string">
            <text:p text:style-name="P38">Презентация и первичная активизация лексико-грамматического материала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6"><text:span text:style-name="T69">грамматика, упр.10 </text:span><text:span text:style-name="T68">abc</text:span><text:span text:style-name="T69"> <text:s/>Р.Т.</text:span></text:p>
          </table:table-cell>
        </table:table-row>
        <table:table-row table:style-name="Таблица4.9">
          <table:table-cell table:style-name="Таблица4.A1" office:value-type="string">
            <text:p text:style-name="P42">14</text:p>
          </table:table-cell>
          <table:table-cell table:style-name="Таблица4.A1" office:value-type="string">
            <text:p text:style-name="P37">Подготовка к проект «Наш город Нарьян-<text:soft-page-break/>Мар»</text:p>
          </table:table-cell>
          <table:table-cell table:style-name="Таблица4.A1" office:value-type="string">
            <text:p text:style-name="P37">Развитие умения планировать речевую <text:soft-page-break/>деятельность, умения говорить <text:s/>о своем горо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9">Рассказ о городе на основе разработанного плана</text:p>
          </table:table-cell>
        </table:table-row>
        <table:table-row table:style-name="Таблица4.9">
          <table:table-cell table:style-name="Таблица4.A1" office:value-type="string">
            <text:p text:style-name="P42">15</text:p>
          </table:table-cell>
          <table:table-cell table:style-name="Таблица4.A1" office:value-type="string">
            <text:p text:style-name="P37">Проект «Наш город Нарьян-Мар»</text:p>
          </table:table-cell>
          <table:table-cell table:style-name="Таблица4.A1" office:value-type="string">
            <text:p text:style-name="P37">НР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9"/>
          </table:table-cell>
        </table:table-row>
        <table:table-row table:style-name="Таблица4.9">
          <table:table-cell table:style-name="Таблица4.A1" office:value-type="string">
            <text:p text:style-name="P42">16</text:p>
          </table:table-cell>
          <table:table-cell table:style-name="Таблица4.A1" office:value-type="string">
            <text:p text:style-name="P45"><text:span text:style-name="T46">Сложное разговорное прошедшее время </text:span><text:span text:style-name="T59">Perfekt</text:span></text:p>
          </table:table-cell>
          <table:table-cell table:style-name="Таблица4.A1" office:value-type="string">
            <text:p text:style-name="P37">Введение нового грамматического материала. Отработка грам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5"><text:span text:style-name="T69">Упр. 12 </text:span><text:span text:style-name="T68">ac </text:span><text:span text:style-name="T69">РТ</text:span></text:p>
          </table:table-cell>
        </table:table-row>
        <table:table-row table:style-name="Таблица4.9">
          <table:table-cell table:style-name="Таблица4.A1" office:value-type="string">
            <text:p text:style-name="P42">17</text:p>
          </table:table-cell>
          <table:table-cell table:style-name="Таблица4.A1" office:value-type="string">
            <text:p text:style-name="P37">Выходные во Франкфурте</text:p>
          </table:table-cell>
          <table:table-cell table:style-name="Таблица4.A1" office:value-type="string">
            <text:p text:style-name="P37">Развитие межкультурной и языковой компетен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9">упр. 11 РТ</text:p>
          </table:table-cell>
        </table:table-row>
        <table:table-row table:style-name="Таблица4.9">
          <table:table-cell table:style-name="Таблица4.A1" office:value-type="string">
            <text:p text:style-name="P42">18</text:p>
          </table:table-cell>
          <table:table-cell table:style-name="Таблица4.A1" office:value-type="string">
            <text:p text:style-name="P45"><text:span text:style-name="T59">Сравнение Präteritum </text:span><text:span text:style-name="T46">и </text:span><text:span text:style-name="T59">Perfekt</text:span></text:p>
          </table:table-cell>
          <table:table-cell table:style-name="Таблица4.A1" office:value-type="string">
            <text:p text:style-name="P37">Тренировка грамматических ум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9">Упр. 13 РТ</text:p>
          </table:table-cell>
        </table:table-row>
        <table:table-row table:style-name="Таблица4.9">
          <table:table-cell table:style-name="Таблица4.A1" office:value-type="string">
            <text:p text:style-name="P42">19</text:p>
          </table:table-cell>
          <table:table-cell table:style-name="Таблица4.A1" office:value-type="string">
            <text:p text:style-name="P37">Повторение и обобщение лексико-грамматического материала, изученного за четверть</text:p>
          </table:table-cell>
          <table:table-cell table:style-name="Таблица4.A1" office:value-type="string">
            <text:p text:style-name="P37">Работа над портфол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9">С. 53-54 РТ</text:p>
          </table:table-cell>
        </table:table-row>
        <table:table-row table:style-name="Таблица4.9">
          <table:table-cell table:style-name="Таблица4.D9" office:value-type="string">
            <text:p text:style-name="P43">20</text:p>
          </table:table-cell>
          <table:table-cell table:style-name="Таблица4.D9" office:value-type="string">
            <text:p text:style-name="P46"><text:span text:style-name="T46">Контрольная работа по теме «</text:span><text:span text:style-name="T59">Perfekt</text:span><text:span text:style-name="T46">»</text:span></text:p>
          </table:table-cell>
          <table:table-cell table:style-name="Таблица4.D9" office:value-type="string">
            <text:p text:style-name="P38">Контроль умений, знаний, навыков</text:p>
          </table:table-cell>
          <table:covered-table-cell/>
          <table:table-cell table:style-name="Таблица4.D9" office:value-type="string">
            <text:p text:style-name="P40"/>
          </table:table-cell>
          <table:table-cell table:style-name="Таблица4.D9" office:value-type="string">
            <text:p text:style-name="P40"/>
          </table:table-cell>
          <table:table-cell table:style-name="Таблица4.D9" office:value-type="string">
            <text:p text:style-name="P40"/>
          </table:table-cell>
          <table:table-cell table:style-name="Таблица4.D9" office:value-type="string">
            <text:p text:style-name="P40"/>
          </table:table-cell>
          <table:table-cell table:style-name="Таблица4.D9" office:value-type="string">
            <text:p text:style-name="P40"/>
          </table:table-cell>
          <table:table-cell table:style-name="Таблица4.D9" office:value-type="string">
            <text:p text:style-name="P40"/>
          </table:table-cell>
        </table:table-row>
      </table:table>
      <text:p text:style-name="P34"/>
      <text:p text:style-name="P22"><text:span text:style-name="T64">IV</text:span><text:span text:style-name="T63"> четверть</text:span></text:p>
      <text:p text:style-name="P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104">№</text:p>
          </table:table-cell>
          <table:table-cell table:style-name="Таблица5.A1" office:value-type="string">
            <text:p text:style-name="P21">Тема урока</text:p>
          </table:table-cell>
          <table:table-cell table:style-name="Таблица5.A1" office:value-type="string">
            <text:p text:style-name="P21">Работа на уроке</text:p>
          </table:table-cell>
          <table:table-cell table:style-name="Таблица5.A1" office:value-type="string">
            <text:p text:style-name="P104">Лексика/речевые образцы </text:p>
          </table:table-cell>
          <table:table-cell table:style-name="Таблица5.A1" office:value-type="string">
            <text:p text:style-name="P104">Грамматика </text:p>
          </table:table-cell>
          <table:table-cell table:style-name="Таблица5.A1" office:value-type="string">
            <text:p text:style-name="P104">Фонетика, ритм, интонация </text:p>
          </table:table-cell>
          <table:table-cell table:style-name="Таблица5.A1" office:value-type="string">
            <text:p text:style-name="P104">Тексты для чтения, аудирования </text:p>
          </table:table-cell>
          <table:table-cell table:style-name="Таблица5.A1" office:value-type="string">
            <text:p text:style-name="P23"><text:span text:style-name="T66">Страноведение</text:span><text:span text:style-name="T67">/</text:span><text:span text:style-name="T66">проекты </text:span></text:p>
          </table:table-cell>
          <table:table-cell table:style-name="Таблица5.A1" office:value-type="string">
            <text:p text:style-name="P104">Рабочая тетрадь </text:p>
          </table:table-cell>
          <table:table-cell table:style-name="Таблица5.A1" office:value-type="string">
            <text:p text:style-name="P104">Д.з.</text:p>
          </table:table-cell>
        </table:table-row>
        <table:table-row table:style-name="Таблица5.2">
          <table:table-cell table:style-name="Таблица5.A1" office:value-type="string">
            <text:p text:style-name="P43">1</text:p>
          </table:table-cell>
          <table:table-cell table:style-name="Таблица5.A1" office:value-type="string">
            <text:p text:style-name="P38">Поговорим о прошлом еще раз</text:p>
          </table:table-cell>
          <table:table-cell table:style-name="Таблица5.A1" office:value-type="string">
            <text:p text:style-name="P46"><text:span text:style-name="T46">Отработка употребления </text:span><text:span text:style-name="T59">Perfekt</text:span><text:span text:style-name="T46"> и </text:span><text:span text:style-name="T59">Pr</text:span><text:span text:style-name="T46">ä</text:span><text:span text:style-name="T59">teritum</text:span></text:p>
          </table:table-cell>
          <table:table-cell table:style-name="Таблица5.A1" office:value-type="string">
            <text:p text:style-name="P31">Лексика по теме «Мой город»</text:p>
          </table:table-cell>
          <table:table-cell table:style-name="Таблица5.A1" office:value-type="string">
            <text:p text:style-name="P46"><text:span text:style-name="T54">Perfekt</text:span><text:span text:style-name="T49"> и </text:span><text:span text:style-name="T54">Pr</text:span><text:span text:style-name="T49">ä</text:span><text:span text:style-name="T54">teritum</text:span></text:p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8">С. 55 упр. 13 РТ</text:p>
          </table:table-cell>
        </table:table-row>
        <table:table-row table:style-name="Таблица5.1">
          <table:table-cell table:style-name="Таблица5.A1" office:value-type="string">
            <text:p text:style-name="P43">2</text:p>
          </table:table-cell>
          <table:table-cell table:style-name="Таблица5.A1" office:value-type="string">
            <text:p text:style-name="P90">Ferien/</text:p>
            <text:p text:style-name="P90">Каникулы</text:p>
          </table:table-cell>
          <table:table-cell table:style-name="Таблица5.A1" office:value-type="string">
            <text:p text:style-name="P38">Введение и отработка лексического материала</text:p>
          </table:table-cell>
          <table:table-cell table:style-name="Таблица5.A1" table:number-rows-spanned="9" office:value-type="string">
            <text:p text:style-name="P80">Путешествие</text:p>
            <text:p text:style-name="P46"><text:span text:style-name="T16">Fährst du weg? Ja.</text:span><text:span text:style-name="T7">/ </text:span><text:span text:style-name="T16">Nein,</text:span></text:p>
            <text:p text:style-name="P84">ich bleibe zu Hause.</text:p>
            <text:p text:style-name="P46"><text:span text:style-name="T25">Wohin</text:span><text:span text:style-name="T23">/</text:span><text:span text:style-name="T25">Wie lange f</text:span><text:span text:style-name="T16">ä</text:span><text:span text:style-name="T25">hrst</text:span></text:p>
            <text:p text:style-name="P84">du?</text:p>
            <text:p text:style-name="P46"><text:span text:style-name="T25">Ich schlafe bei Freunden</text:span><text:span text:style-name="T23">/</text:span></text:p>
            <text:p text:style-name="P84">in der <text:soft-page-break/>Jugendherberge.</text:p>
            <text:p text:style-name="P84">Ich bin ins Kino gegangen.</text:p>
            <text:p text:style-name="P46"><text:span text:style-name="T16">Wir haben eine Stadtrundfahrt</text:span></text:p>
            <text:p text:style-name="P15">gemacht.</text:p>
          </table:table-cell>
          <table:table-cell table:style-name="Таблица5.A1" table:number-rows-spanned="9" office:value-type="string">
            <text:p text:style-name="P98">причастие</text:p>
            <text:p text:style-name="P46"><text:span text:style-name="T55">Perfekt </text:span><text:span text:style-name="T50">с глаголами </text:span><text:span text:style-name="T55">sein</text:span></text:p>
            <text:p text:style-name="P46"><text:span text:style-name="T50">и </text:span><text:span text:style-name="T55">haben</text:span></text:p>
            <text:p text:style-name="P98">порядок слов: рамочная</text:p>
            <text:p text:style-name="P98">конструкция</text:p>
          </table:table-cell>
          <table:table-cell table:style-name="Таблица5.A1" table:number-rows-spanned="9" office:value-type="string">
            <text:p text:style-name="P99">-ng</text:p>
            <text:p text:style-name="P98">произносить</text:p>
            <text:p text:style-name="P98">длинные предложения</text:p>
          </table:table-cell>
          <table:table-cell table:style-name="Таблица5.A1" table:number-rows-spanned="9" office:value-type="string">
            <text:p text:style-name="P98">аудиотекст:</text:p>
            <text:p text:style-name="P98">интервью о путешествиях</text:p>
            <text:p text:style-name="P98">текст для чтения и аудироваия: сообщение</text:p>
            <text:p text:style-name="P98">о курсе изучения языка в каникулы</text:p>
            <text:p text:style-name="P98">открытка с места отдыха</text:p>
          </table:table-cell>
          <table:table-cell table:style-name="Таблица5.A1" table:number-rows-spanned="9" office:value-type="string">
            <text:p text:style-name="P98">любимые места</text:p>
            <text:p text:style-name="P98">путешествий</text:p>
            <text:p text:style-name="P98">для немцев,</text:p>
            <text:p text:style-name="P98">австрийцев и</text:p>
            <text:p text:style-name="P98">швейцарцев</text:p>
            <text:p text:style-name="P98">проект: планирование пяти-</text:p>
            <text:p text:style-name="P98">дневного путешествия по</text:p>
            <text:p text:style-name="P98">Германии,</text:p>
            <text:p text:style-name="P98">Австрии и</text:p>
            <text:p text:style-name="P98"><text:soft-page-break/>Швейцарии</text:p>
          </table:table-cell>
          <table:table-cell table:style-name="Таблица5.A1" table:number-rows-spanned="9" office:value-type="string">
            <text:p text:style-name="P80">Leseecke:</text:p>
            <text:p text:style-name="P80">читать и понимать</text:p>
            <text:p text:style-name="P80">два объявления</text:p>
            <text:p text:style-name="P80">о возможностях</text:p>
            <text:p text:style-name="P80">летнего отдыха</text:p>
          </table:table-cell>
          <table:table-cell table:style-name="Таблица5.A1" office:value-type="string">
            <text:p text:style-name="P38">Лексика, упр.1 Р.Т.</text:p>
          </table:table-cell>
        </table:table-row>
        <table:table-row table:style-name="Таблица5.1">
          <table:table-cell table:style-name="Таблица5.A1" office:value-type="string">
            <text:p text:style-name="P43">3</text:p>
          </table:table-cell>
          <table:table-cell table:style-name="Таблица5.A1" office:value-type="string">
            <text:p text:style-name="P38">Мы собираем чемодан в дорогу</text:p>
          </table:table-cell>
          <table:table-cell table:style-name="Таблица5.A1" office:value-type="string">
            <text:p text:style-name="P38">Развитие умений устной реч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6"><text:span text:style-name="T46">Лексика, упр.3 </text:span><text:span text:style-name="T59">ab</text:span><text:span text:style-name="T46"> Р.Т., упр..4 УЧ.</text:span></text:p>
          </table:table-cell>
        </table:table-row>
        <table:table-row table:style-name="Таблица5.1">
          <table:table-cell table:style-name="Таблица5.A1" office:value-type="string">
            <text:p text:style-name="P42">4</text:p>
          </table:table-cell>
          <table:table-cell table:style-name="Таблица5.A1" office:value-type="string">
            <text:p text:style-name="P37">Подготовка к проекту «Пять дней в …»</text:p>
          </table:table-cell>
          <table:table-cell table:style-name="Таблица5.A1" office:value-type="string">
            <text:p text:style-name="P37">Развитие творческих умений учащихс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7">Лексика, монолог о поездке </text:p>
          </table:table-cell>
        </table:table-row>
        <table:table-row table:style-name="Таблица5.1">
          <table:table-cell table:style-name="Таблица5.A1" office:value-type="string">
            <text:p text:style-name="P42">5</text:p>
          </table:table-cell>
          <table:table-cell table:style-name="Таблица5.A1" office:value-type="string">
            <text:p text:style-name="P37">Проект <text:soft-page-break/>«Пять дней в …»</text:p>
          </table:table-cell>
          <table:table-cell table:style-name="Таблица5.A1" office:value-type="string">
            <text:p text:style-name="P37">Развитие умений <text:soft-page-break/>монологической реч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7">Лексика, <text:soft-page-break/>упр.5 Р.Т.</text:p>
          </table:table-cell>
        </table:table-row>
        <table:table-row table:style-name="Таблица5.1">
          <table:table-cell table:style-name="Таблица5.A1" office:value-type="string">
            <text:p text:style-name="P42">6</text:p>
          </table:table-cell>
          <table:table-cell table:style-name="Таблица5.A1" office:value-type="string">
            <text:p text:style-name="P37">Распорядок дня на отдыхе</text:p>
          </table:table-cell>
          <table:table-cell table:style-name="Таблица5.A1" office:value-type="string">
            <text:p text:style-name="P37">Обучение говорению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5"><text:span text:style-name="T46">Лексика, упр.5 </text:span><text:span text:style-name="T59">ab</text:span><text:span text:style-name="T46"> Р.Т.</text:span></text:p>
          </table:table-cell>
        </table:table-row>
        <table:table-row table:style-name="Таблица5.1">
          <table:table-cell table:style-name="Таблица5.A1" office:value-type="string">
            <text:p text:style-name="P42">7</text:p>
          </table:table-cell>
          <table:table-cell table:style-name="Таблица5.A1" office:value-type="string">
            <text:p text:style-name="P45"><text:span text:style-name="T46">Учиться во время каникул: за или против</text:span></text:p>
          </table:table-cell>
          <table:table-cell table:style-name="Таблица5.A1" office:value-type="string">
            <text:p text:style-name="P45"><text:span text:style-name="T46">Обучение выражению аргументированного мнения за и проти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5"><text:span text:style-name="T46">Лексика, упр.7, 8 Р.Т.</text:span></text:p>
          </table:table-cell>
        </table:table-row>
        <table:table-row table:style-name="Таблица5.9">
          <table:table-cell table:style-name="Таблица5.A1" office:value-type="string">
            <text:p text:style-name="P43">8</text:p>
          </table:table-cell>
          <table:table-cell table:style-name="Таблица5.A1" office:value-type="string">
            <text:p text:style-name="P46"><text:span text:style-name="T46">Вспомогательные глаголы </text:span><text:span text:style-name="T59">haben</text:span><text:span text:style-name="T46"> и </text:span><text:span text:style-name="T59">sein</text:span><text:span text:style-name="T46"> в </text:span><text:span text:style-name="T59">Perfekt</text:span></text:p>
          </table:table-cell>
          <table:table-cell table:style-name="Таблица5.A1" office:value-type="string">
            <text:p text:style-name="P38">Активизация грамматического материала в устной и письменной ре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8">Упр. 10, 12 РТ</text:p>
          </table:table-cell>
        </table:table-row>
        <table:table-row table:style-name="Таблица5.10">
          <table:table-cell table:style-name="Таблица5.A1" office:value-type="string">
            <text:p text:style-name="P43">9</text:p>
          </table:table-cell>
          <table:table-cell table:style-name="Таблица5.A1" office:value-type="string">
            <text:p text:style-name="P38">Открытки с места отдыха</text:p>
          </table:table-cell>
          <table:table-cell table:style-name="Таблица5.A1" office:value-type="string">
            <text:p text:style-name="P38">Обучение письменной речи. Повторение лексико-грамматического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8">Письмо «Моя самая интересная поездка»</text:p>
          </table:table-cell>
        </table:table-row>
        <table:table-row table:style-name="Таблица5.2">
          <table:table-cell table:style-name="Таблица5.A1" office:value-type="string">
            <text:p text:style-name="P43">10</text:p>
          </table:table-cell>
          <table:table-cell table:style-name="Таблица5.A1" office:value-type="string">
            <text:p text:style-name="P38">Моя самая интересная поездка</text:p>
          </table:table-cell>
          <table:table-cell table:style-name="Таблица5.A1" office:value-type="string">
            <text:p text:style-name="P38">Совершенствование речевой компет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Упр. 13 РТ</text:p>
          </table:table-cell>
        </table:table-row>
        <table:table-row table:style-name="Таблица5.2">
          <table:table-cell table:style-name="Таблица5.A1" office:value-type="string">
            <text:p text:style-name="P43">11</text:p>
          </table:table-cell>
          <table:table-cell table:style-name="Таблица5.A1" office:value-type="string">
            <text:p text:style-name="P38">Повторение и обобщение лексико-грамматического материала</text:p>
          </table:table-cell>
          <table:table-cell table:style-name="Таблица5.A1" office:value-type="string">
            <text:p text:style-name="P38">Систематизация полученных навыков и умений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>С. 62</text:p>
          </table:table-cell>
        </table:table-row>
        <table:table-row table:style-name="Таблица5.2">
          <table:table-cell table:style-name="Таблица5.A1" office:value-type="string">
            <text:p text:style-name="P42">12</text:p>
          </table:table-cell>
          <table:table-cell table:style-name="Таблица5.A1" office:value-type="string">
            <text:p text:style-name="P37">Итоговая контрольная работа</text:p>
          </table:table-cell>
          <table:table-cell table:style-name="Таблица5.A1" office:value-type="string">
            <text:p text:style-name="P37">Контроль знаний, умений и навыков</text:p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2">
          <table:table-cell table:style-name="Таблица5.A1" office:value-type="string">
            <text:p text:style-name="P42">13</text:p>
          </table:table-cell>
          <table:table-cell table:style-name="Таблица5.A1" office:value-type="string">
            <text:p text:style-name="P37">Анализ контрольной работы. Выполнение работы над ошибками</text:p>
          </table:table-cell>
          <table:table-cell table:style-name="Таблица5.A1" office:value-type="string">
            <text:p text:style-name="P37">Обсуждение контрольной работы</text:p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>С. 67 РТ</text:p>
          </table:table-cell>
        </table:table-row>
        <table:table-row table:style-name="Таблица5.2">
          <table:table-cell table:style-name="Таблица5.A1" office:value-type="string">
            <text:p text:style-name="P42">14</text:p>
          </table:table-cell>
          <table:table-cell table:style-name="Таблица5.A1" office:value-type="string">
            <text:p text:style-name="P37">Каникулы в России</text:p>
          </table:table-cell>
          <table:table-cell table:style-name="Таблица5.A1" office:value-type="string">
            <text:p text:style-name="P37">НРК</text:p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>Сообщение о каникулах <text:s/>в России</text:p>
          </table:table-cell>
        </table:table-row>
        <table:table-row table:style-name="Таблица5.2">
          <table:table-cell table:style-name="Таблица5.A1" office:value-type="string">
            <text:p text:style-name="P42">15</text:p>
          </table:table-cell>
          <table:table-cell table:style-name="Таблица5.A1" office:value-type="string">
            <text:p text:style-name="P37">Большая перемена. Тренируем лексику</text:p>
          </table:table-cell>
          <table:table-cell table:style-name="Таблица5.A1" office:value-type="string">
            <text:p text:style-name="P37">Выполнение тестовых заданий</text:p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>С. 71 РТ</text:p>
          </table:table-cell>
        </table:table-row>
        <table:table-row table:style-name="Таблица5.2">
          <table:table-cell table:style-name="Таблица5.A1" office:value-type="string">
            <text:p text:style-name="P42">16</text:p>
          </table:table-cell>
          <table:table-cell table:style-name="Таблица5.A1" office:value-type="string">
            <text:p text:style-name="P37">Резервный урок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</table:table-row>
      </table:table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>Перечень контрольных и проектных работ</text:p>
      <text:p text:style-name="P34"/>
      <text:p text:style-name="P45"><text:span text:style-name="T64">I</text:span><text:span text:style-name="T63"> четверть ­– </text:span><text:span text:style-name="T65">контрольная работа № 1</text:span></text:p>
      <text:p text:style-name="P35"><text:s text:c="22"/>Проект «Дом моей мечты»</text:p>
      <text:p text:style-name="P45"><text:span text:style-name="T64">II</text:span><text:span text:style-name="T63"> четверть ­­– </text:span><text:span text:style-name="T65">контрольная работа № 2</text:span></text:p>
      <text:p text:style-name="P45"><text:span text:style-name="T64">III</text:span><text:span text:style-name="T63"> четверть – </text:span><text:span text:style-name="T65">контрольная работа № 3</text:span></text:p>
      <text:p text:style-name="P35"><text:s text:c="24"/>Проекты «Мы планируем вечеринку», »</text:p>
      <text:p text:style-name="P45"><text:span text:style-name="T64">IV</text:span><text:span text:style-name="T63"> четверть – </text:span><text:span text:style-name="T65">контрольная работа № 4</text:span></text:p>
      <text:p text:style-name="P35"><text:s text:c="25"/>Проект «Пять дней в …»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17">ТРЕБОВАНИЯ К УРОВНЮ ПОДГОТОВКИ УЧАЩИХСЯ</text:p>
      <text:p text:style-name="P17"/>
      <text:p text:style-name="P58"/>
      <text:p text:style-name="P134">В результате изучения иностранного языка как второго иностранного языка по окончании 6 класса ученик должен:</text:p>
      <text:p text:style-name="P58">Уметь:</text:p>
      <text:p text:style-name="P58"/>
      <text:p text:style-name="P59"><text:span text:style-name="T56"><text:s text:c="7"/></text:span><text:span text:style-name="T57">Говорение</text:span></text:p>
      <text:list xml:id="list1521968304" text:style-name="WWNum1">
        <text:list-item>
          <text:p text:style-name="P136">принять участие в диалоге, если собеседник повторяет по моей просьбе в замедленном темпе свое высказывание или перефразирует его, а также помогает сформулировать то, что ученик пытается сказать;</text:p>
        </text:list-item>
        <text:list-item>
          <text:p text:style-name="P136">задавать простые вопросы и отвечать на них в рамках известных или интересующих его тем;</text:p>
        </text:list-item>
        <text:list-item>
          <text:p text:style-name="P136">используя простые фразы и предложения, рассказать о месте, где он живет, и о людях, которых знает;</text:p>
        </text:list-item>
      </text:list>
      <text:p text:style-name="P3"/>
      <text:p text:style-name="P68"><text:s text:c="11"/>Аудирование</text:p>
      <text:list xml:id="list114433905838873" text:continue-numbering="true" text:style-name="WWNum1">
        <text:list-item>
          <text:p text:style-name="P136">понимать отдельные знакомые слова и очень простые фразу в медленно и чётко звучащей речи в ситуации повседневного общения, когда говорят о нем, его семье и ближайшем окружении;</text:p>
        </text:list-item>
      </text:list>
      <text:p text:style-name="P4"/>
      <text:p text:style-name="P2"><text:span text:style-name="T58"><text:s text:c="9"/></text:span><text:span text:style-name="T56">Чтение</text:span></text:p>
      <text:p text:style-name="P3"/>
      <text:list xml:id="list114434047030604" text:continue-numbering="true" text:style-name="WWNum1">
        <text:list-item>
          <text:p text:style-name="P136">читать несложные тексты, понимать знакомые имена, слова, а также простые предложения в объявлениях, плакатах, каталогах. </text:p>
        </text:list-item>
      </text:list>
      <text:p text:style-name="P4"/>
      <text:p text:style-name="P2"><text:span text:style-name="T58"><text:s text:c="6"/></text:span><text:span text:style-name="T56"><text:s/></text:span></text:p>
      <text:p text:style-name="P5"><text:s text:c="9"/>Письмо</text:p>
      <text:p text:style-name="P5"/>
      <text:list xml:id="list114435255956361" text:continue-numbering="true" text:style-name="WWNum1">
        <text:list-item>
          <text:p text:style-name="P136">писать простые открытки (например, поздравление с праздником), заполнять формуляры, вносить свою фамилию, национальность, адрес в регистрационный листок в гостинице.</text:p>
        </text:list-item>
      </text:list>
      <text:p text:style-name="P4"/>
      <text:p text:style-name="P60"><text:span text:style-name="T3">Использовать</text:span><text:span text:style-name="T1"> приобретенные знания и умения в практической <text:s text:c="4"/>деятельности и повседневной жизни для:</text:span></text:p>
      <text:list xml:id="list114434291813208" text:continue-numbering="true" text:style-name="WWNum1">
        <text:list-item>
          <text:p text:style-name="P136">общения с представителями других стран, ориентации в современном поликультурном мире;</text:p>
        </text:list-item>
        <text:list-item>
          <text:p text:style-name="P136">получения сведений из иноязычных источников информации, необходимых в образовательных и самообразовательных целях;</text:p>
        </text:list-item>
        <text:list-item>
          <text:p text:style-name="P136">расширения возможностей в выборе будущей профессиональной деятельности;</text:p>
        </text:list-item>
        <text:list-item>
          <text:p text:style-name="P137">изучения ценностей мировой культуры, культурного наследия и достижений других стран; ознакомления представителей зарубежных стран с культурой и</text:p>
        </text:list-item>
      </text:list>
      <text:p text:style-name="P139"><text:s/>достижениями России.</text:p>
      <text:p text:style-name="P17"/>
      <text:p text:style-name="P17"><text:soft-page-break/></text:p>
      <text:p text:style-name="P26"><text:span text:style-name="T45">Учебно-методическое <text:s text:c="3"/>обеспечение</text:span><text:span text:style-name="T3"> </text:span></text:p>
      <text:p text:style-name="P18"/>
      <text:p text:style-name="P25"><text:span text:style-name="T1">1 Аверин М.М. Немецкий язык. 6 класс: учебник для общеобразовательных учреждений/ М.М. Аверин, Ф. Джин, Л. Роман.­­– 2-е изд. – М.: Просвещение: </text:span><text:span text:style-name="T22">Cornelsen, 2013</text:span><text:span text:style-name="T1"> – 96 с. – (Горизонты)</text:span></text:p>
      <text:p text:style-name="P13">2 Аверин М.М. Немецкий язык. Рабочая тетрадь с приложением на электронном носителе. 6 класс: пособие для общеобразовательных учреждений / М.М. Аверин, Ф. Джин, Л. Роман</text:p>
      <text:p text:style-name="P25"><text:span text:style-name="T1">3 Контрольные задания (</text:span><text:span text:style-name="T22">Testheft</text:span><text:span text:style-name="T1">)</text:span></text:p>
      <text:p text:style-name="P25"><text:span text:style-name="T1">4 Рабочие листы (</text:span><text:span text:style-name="T22">Arbeitsblätter</text:span><text:span text:style-name="T1">)</text:span></text:p>
      <text:p text:style-name="P76">5 Немецко – русские и русско- немецкие словари. <text:s text:c="85"/></text:p>
      <text:p text:style-name="P13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СПИСОК ЛИТЕРАТУРЫ</text:p>
      <text:p text:style-name="P49"/>
      <text:p text:style-name="P120">1 Аверин М.М. Немецкий язык. Книга для учителя. 6 класс: пособие для общеобразовательных учреждений/ М.М. Аверин, Е. Ю. Гуцалюк, Е. Р. Харченко.­­–М.: Просвещение, 2012 – 160 с. : ил. – (Горизонты)</text:p>
      <text:p text:style-name="P48"><text:span text:style-name="T1">2 Аверин М.М. Немецкий язык. 6 класс: учебник для общеобразовательных учреждений/ М.М. Аверин, Ф. Джин, Л. Роман.­­– 2-е изд. – М.: Просвещение: </text:span><text:span text:style-name="T22">Cornelsen</text:span><text:span text:style-name="T1">, 2013 – 96 с. – (Горизонты)</text:span></text:p>
      <text:p text:style-name="P48"><text:span text:style-name="T1">3 <text:s/></text:span><text:span text:style-name="T49">Примерные программы по иностранным языкам </text:span></text:p>
      <text:p text:style-name="P50"><text:span text:style-name="T49">4 Федеральный компонент государственного стандарта общего образования по иностранным языкам </text:span><text:span text:style-name="T1">(в ред. Приказа Минобрнауки России № 39 от 24.01.2012)</text:span></text:p>
      <text:p text:style-name="P120"><text:s/></text:p>
      <text:p text:style-name="P16"/>
      <text:p text:style-name="P36"/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Greek" svg:font-family="'Times New Roman Gree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 New Roman Greek1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/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fo:font-weight="bold" style:font-name-asian="Courier New1" style:font-family-asian="'Courier New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ing_20_2" style:display-name="Heading 2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ff0000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3T11:27:22.463000000</meta:creation-date>
    <meta:print-date>2020-11-13T11:34:09.358000000</meta:print-date>
    <dc:date>2020-11-13T11:44:33.098000000</dc:date>
    <meta:editing-duration>PT6M20S</meta:editing-duration>
    <meta:editing-cycles>2</meta:editing-cycles>
    <meta:generator>LibreOffice/6.3.3.2$Windows_x86 LibreOffice_project/a64200df03143b798afd1ec74a12ab50359878ed</meta:generator>
    <meta:document-statistic meta:table-count="5" meta:image-count="0" meta:object-count="0" meta:page-count="22" meta:paragraph-count="753" meta:word-count="5027" meta:character-count="37882" meta:non-whitespace-character-count="32419"/>
  </office:meta>
</office:document-meta>
</file>